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oktober 2025</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dakrenovatie woningen Casade Dongen op locatie Donk/Hazendonk/Konijnendonk/Marterdonk/Otterdonk/Wezeldonk/Gaarde/Citroengaarde/Notengaarde/Pruimengaarde Dongen . De aanvraag is geregistreerd onder zaaknummer Z2025-00001507. De aanvraag betreft de volgende activiteiten:</text:p>
            <text:p text:style-name="common-al">- dakrenovatie woningen Casad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0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Donk/Hazendonk/Konijnendonk/Marterdonk/Otterdonk/Wezeldonk/Gaarde/Citroengaarde/Notengaarde/Pruimengaarde D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beschikking : 8 oktober 2025</meta:user-defined>
    <meta:user-defined meta:name="DCTERMS.W3CDTF/DCTERMS.available">2025-10-13</meta:user-defined>
    <meta:user-defined meta:name="DCTERMS.W3CDTF/OVERHEIDop.jaargang">2025</meta:user-defined>
    <meta:user-defined meta:name="OVERHEIDop.publicationIssue">442041</meta:user-defined>
    <meta:user-defined meta:name="OVERHEIDop.GmbID/DC.identifier">gmb-2025-442041</meta:user-defined>
    <meta:user-defined meta:name="OVERHEIDop.versieInformatie"/>
  </office:meta>
</office:document-meta>
</file>