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wasstraat, bedrijventerrein "Het Klooster" a/d. Vestingdok 1-3, kavel A1, Z2025-000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wasstraat, bedrijventerrein "Het Klooster" a/d. Vestingdok 1-3, kavel A1</text:p>
            <text:p text:style-name="common-al"/>
            <text:p text:style-name="common-al">
            <text:span text:style-name="nadrukcur">Ontvangen op: </text:span>30 januari 2025</text:p>
            <text:p text:style-name="common-al">
            <text:span text:style-name="nadrukcur">Omschrijving: </text:span>het bouwen van een wasstraat</text:p>
            <text:p text:style-name="common-al">
            <text:span text:style-name="nadrukcur">Kenmerk:</text:span> Z2025-000002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20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Aanvraag op locatie bedrijventerrein "Het Klooster" a/d. Vestingdok 1-3, kavel A1</meta:user-defined>
    <dc:language>nl</dc:language>
    <meta:user-defined meta:name="OVERHEIDop.locatietype/OVERHEIDop.gebiedsmarkering">Vlak</meta:user-defined>
    <meta:user-defined meta:name="DC.title">Omgevingsvergunning, het bouwen van een wasstraat, bedrijventerrein "Het Klooster" a/d. Vestingdok 1-3, kavel A1, Z2025-0000023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04</meta:user-defined>
    <meta:user-defined meta:name="OVERHEIDop.GmbID/DC.identifier">gmb-2025-44204</meta:user-defined>
    <meta:user-defined meta:name="OVERHEIDop.versieInformatie"/>
  </office:meta>
</office:document-meta>
</file>