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Rembrandtstraat 23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024 - het kappen en herplanten van een boom - op de locatie ter hoogte van Rembrandtstraat 23 te Zaandam</text:p>
            <text:p text:style-name="common-al">
            
          </text:p>
            <text:p text:style-name="common-al">Besluit verzonden: 09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0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2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 - ter hoogte van Rembrandtstraat 23 te Zaandam - het kappen en herplanten van een boo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39</meta:user-defined>
    <meta:user-defined meta:name="OVERHEIDop.GmbID/DC.identifier">gmb-2025-442039</meta:user-defined>
    <meta:user-defined meta:name="OVERHEIDop.versieInformatie"/>
  </office:meta>
</office:document-meta>
</file>