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Meidoornhof 4, 8316CW Marknesse: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5 is een Omgevingsvergunning verleend voor deze locatie. Het gaat om het bouwen van een tuinhui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4203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3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03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95</meta:user-defined>
    <meta:user-defined meta:name="DCTERMS.abstract">Meidoornhof 4, 8316CW Marknesse: Omgevingsvergunning 9 oktober 2025 het bouwen van een tuinhuis</meta:user-defined>
    <dc:language>nl</dc:language>
    <meta:user-defined meta:name="OVERHEIDop.locatietype/OVERHEIDop.gebiedsmarkering">Vlak</meta:user-defined>
    <meta:user-defined meta:name="DC.title">Besluit omgevingsvergunning Meidoornhof 4, 8316CW Marknesse: het bouwen van een tuinhuis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037</meta:user-defined>
    <meta:user-defined meta:name="OVERHEIDop.GmbID/DC.identifier">gmb-2025-442037</meta:user-defined>
    <meta:user-defined meta:name="OVERHEIDop.versieInformatie"/>
  </office:meta>
</office:document-meta>
</file>