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evenementenvergunning Putten op z'n kop, Halvinkhuizerweg 8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8 oktober 2025 de volgende evenementenvergunning. </text:p>
            <text:p text:style-name="al">De vergunning staat geregistreerd onder zaaknummer 2053151.</text:p>
            <text:p text:style-name="al"/>
            <text:p text:style-name="al">Datum evenement: 22 november 2025 van 16:00 tot 01:00 uur.</text:p>
            <text:p text:style-name="al">Omschrijving: Putten op z'n kop.</text:p>
            <text:p text:style-name="al">Locatie: Halvinkhuizerweg 80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203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3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3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53151</meta:user-defined>
    <meta:user-defined meta:name="DCTERMS.abstract">Verleende evenementenvergunning Halvinkhuizerweg 80</meta:user-defined>
    <dc:language>nl</dc:language>
    <meta:user-defined meta:name="OVERHEIDop.locatietype/OVERHEIDop.gebiedsmarkering">Adres</meta:user-defined>
    <meta:user-defined meta:name="DC.title">Verleende evenementenvergunning Putten op z'n kop, Halvinkhuizerweg 80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034</meta:user-defined>
    <meta:user-defined meta:name="OVERHEIDop.GmbID/DC.identifier">gmb-2025-442034</meta:user-defined>
    <meta:user-defined meta:name="OVERHEIDop.versieInformatie"/>
  </office:meta>
</office:document-meta>
</file>