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IZA transformatieplannen</text:p>
      <text:section text:name="regeling_id1-3-2" text:style-name="regeling">
        <text:section text:name="aanhef_id1-3-2-1" text:style-name="aanhef">
          <text:section text:name="preambule_id1-3-2-1-1" text:style-name="preambule">
            <text:p text:style-name="al">Het college van burgemeester en wethouders en de burgemeester van de gemeente De Ronde Venen, ieder voor zover het de eigen bevoegdheid betreft, </text:p>
            <text:p text:style-name="al"/>
            <text:p text:style-name="al">Gelet op Afdeling 10.1.1. van de Algemene wet bestuursrecht en het Integraal Zorgakkoord (IZA) en de Regeling <text:span text:style-name="nadrukcur">Specifieke uitkering transformatiemiddelen IZA 2024-2027</text:span>, </text:p>
            <text:p text:style-name="al"/>
            <text:p text:style-name="al">Overwegende dat:</text:p>
            <text:list text:style-name="id1-3-2-1-1-6">
              <text:list-item text:style-override="id1-3-2-1-1-6-1">
                <text:number>-</text:number>
                <text:p text:style-name="al">In het IZA afspraken gemaakt zijn om in samenwerking tussen gemeenten, zorgaanbieders, zorgverzekeraars en zorgkantoren de gezondheid van inwoners te bevorderen en passende zorg te verlenen door processen goed op elkaar aan te laten sluiten en regionaal afspraken te maken over domein overstijgende samenwerking;</text:p>
              </text:list-item>
              <text:list-item text:style-override="id1-3-2-1-1-6-2">
                <text:number>-</text:number>
                <text:p text:style-name="al">Er 44 samenwerkingsregio’s zijnen er binnen die regio’s drie financiers zijn: gemeenten, zorgverzekeraars en zorgkantoren, die namens de overige partijen de kwaliteit van deze samenwerking behartigen; de samenwerkingsregio Midden-Nederland bestaat uit vijf regio’s, zijnde Eemland, Lekstroom, Utrecht Stad, Utrecht West en Zuidoost Utrecht. Elke van deze regio’s heeft per gemeente een eigen mandaatregeling getroffen voor de ontvangst van de SPUK IZA en coördinatie van de regionale samenwerking;</text:p>
              </text:list-item>
              <text:list-item text:style-override="id1-3-2-1-1-6-3">
                <text:number>-</text:number>
                <text:p text:style-name="al">Deze samenwerking in de regio Midden-Nederland is georganiseerd in een werkstructuur waarbij voor de gemeenten ambtelijke en bestuurlijke besluitvorming is geborgd via het overleg van de door hun regio’s gemandateerde wethouders die hun regionale bestuurstafels vertegenwoordigen; </text:p>
              </text:list-item>
              <text:list-item text:style-override="id1-3-2-1-1-6-4">
                <text:number>-</text:number>
                <text:p text:style-name="al">Transformatieplannen worden uitgevoerd op Midden-Nederland niveau of een deel van Midden-Nederland niveau en hiervoor SPUK transformatiemiddelen IZA 2024-2027 (hierna: SPUK Transformatiemiddelen) worden ingezet. Voor elk transformatieplan wordt een samenwerkingsovereenkomst met de betrokken partijen per plan opgesteld;</text:p>
              </text:list-item>
              <text:list-item text:style-override="id1-3-2-1-1-6-5">
                <text:number>-</text:number>
                <text:p text:style-name="al">Het noodzakelijk is dat één gemeente door de andere aan de transformatieplannen op (een deel van) Midden-Nederland niveau deelnemende gemeenten gemandateerd en ge(vol)machtigd wordt om namens deze gemeenten de SPUK Transformatiemiddelen aan te vragen en op te treden als kassier;</text:p>
              </text:list-item>
            </text:list>
            <text:p text:style-name="al">B e s l u i t e n:</text:p>
            <text:p text:style-name="al">Vast te stellen <text:span text:style-name="nadrukvet">het mandaat-, volmacht- en machtigingsbesluit IZA transformatieplannen</text:span> onder de volgende voorwaar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andaat, volmacht en machtiging te verlenen aan het college van burgemeester en wethouders en de burgemeester en de portefeuillehouder volksgezondheid van de gemeente Utrecht, waarbij het verlenen van ondermandaat, ondervolmacht en ondermachtiging wordt toegestaan enkel en alleen ten behoeve van de uitoefening van de volgende bevoegdheden en werkzaamheden in het kader van het IZA:</text:p>
            <text:list text:style-name="id1-3-2-2-1-3">
              <text:list-item text:style-override="id1-3-2-2-1-3-1">
                <text:number>a.</text:number>
                <text:p text:style-name="al">Het aanvragen van de Specifieke uitkering transformatiemiddelen IZA 2024-2027 en de rechtsopvolgers van deze uitkering voor de financiering van de inzet in deze transformatieplannen en het verrichten van alle daarmee samenhangende rechtshandelingen.</text:p>
              </text:list-item>
              <text:list-item text:style-override="id1-3-2-2-1-3-2">
                <text:number>b.</text:number>
                <text:p text:style-name="al">Het beheren van deze middelen en het uitgeven van deze middelen op basis van een door het mandaterend/volmachtverlenend orgaan goedgekeurde begroting en het daarover verantwoording afleggen aan de subsidieverstrekker, waarbij het wethoudersoverleg IZA Midden Nederland een belangrijke adviesfunctie heeft;</text:p>
              </text:list-item>
            </text:list>
          </text:section>
          <text:section text:name="artikel_id1-3-2-2-2" text:style-name="artikel">
            <text:p text:style-name="artikel_kop_titel"><text:span text:style-name="artikel_kop_label">Artikel</text:span> <text:span text:style-name="artikel_kop_nr">2</text:span> Mandaatverlening </text:p>
            <text:p text:style-name="al">Het college van burgemeester en wethouders van de gemeente De Ronde Venen verleent aan het college van burgemeester en wethouders en de burgemeester en de portefeuillehouder volksgezondheid van de gemeente Utrecht, waarbij het verlenen van ondermandaat wordt toegestaan, met inachtneming van artikel 10:4 van de Algemene wet bestuursrecht, mandaat voor het nemen van besluiten die verband houden met en nodig zijn in het kader van IZA transformatieplannen en de rechtsopvolgers hiervan in de stuurgroep per transformatieplan. </text:p>
          </text:section>
          <text:section text:name="artikel_id1-3-2-2-3" text:style-name="artikel">
            <text:p text:style-name="artikel_kop_titel"><text:span text:style-name="artikel_kop_label">Artikel</text:span> <text:span text:style-name="artikel_kop_nr">3</text:span> Rechtsgeding, bezwaarprocedure en (proces)vertegenwoordiging </text:p>
            <text:list text:style-name="id1-3-2-2-3-2">
              <text:list-item text:style-override="id1-3-2-2-3-2">
                <text:number>1.</text:number>
                <text:p text:style-name="al">Het college van de gemeente De Ronde Venen verleent aan het college van de gemeente Utrecht de bevoegdheid tot het besluiten om een rechtsgeding of een bezwaarprocedure te voeren, handelingen ter voorbereiding daarop te verrichten dan wel conservatoir maatregelen te nemen voor zover dit rechtsreeks verband houdt met een bevoegdheid als bedoeld in de artikelen 1 en 2. </text:p>
              </text:list-item>
              <text:list-item text:style-override="id1-3-2-2-3-3">
                <text:number>2.</text:number>
                <text:p text:style-name="al">De burgemeester van de gemeente De Ronde Venen verleent aan het college dan wel de burgemeester van de gemeente Utrecht volmacht voor de vertegenwoordiging in en buiten rechte voor zover deze vertegenwoordiging rechtstreeks verband houdt met een bevoegdheid als bedoeld in de artikelen 1 en 2 en lid 1 van het onderhavige artikel.</text:p>
              </text:list-item>
            </text:list>
          </text:section>
          <text:section text:name="artikel_id1-3-2-2-4" text:style-name="artikel">
            <text:p text:style-name="artikel_kop_titel"><text:span text:style-name="artikel_kop_label">Artikel</text:span> <text:span text:style-name="artikel_kop_nr">4</text:span>  Voorwaarden</text:p>
            <text:p text:style-name="al">Aan het hierboven genoemde mandaat de volgende instructies te verbinden dat de bevoegdheden moeten worden uitgevoerd in het kader van en conform de afspraken in de samenwerkingsovereenkomst per transformatieplan.</text:p>
          </text:section>
          <text:section text:name="artikel_id1-3-2-2-5" text:style-name="artikel">
            <text:p text:style-name="artikel_kop_titel"><text:span text:style-name="artikel_kop_label">Artikel</text:span> <text:span text:style-name="artikel_kop_nr">5</text:span> </text:p>
            <text:p text:style-name="al">Dit besluit treedt in werking op de dag na bekendmaking ervan.</text:p>
          </text:section>
        </text:section>
        <text:section text:name="regeling-sluiting_id1-3-2-3" text:style-name="regeling-sluiting">
          <text:section text:name="ondertekening_id1-3-2-3-1">
            <text:p><text:span text:style-name="functie">Aldus vastgesteld op 30 september 2025,</text:span></text:p>
          </text:section>
          <text:section text:name="ondertekening_id1-3-2-3-2">
            <text:p><text:span text:style-name="functie"/></text:p>
            <text:p><text:span text:style-name="functie">het college van burgemeester en wethouders van de Ronde Venen,</text:span></text:p>
          </text:section>
          <text:section text:name="ondertekening_id1-3-2-3-3">
            <text:p><text:span text:style-name="functie"/></text:p>
            <text:p><text:span text:style-name="functie">de secretaris, </text:span></text:p>
            <text:p><text:span text:style-name="functie">M. Vonk</text:span></text:p>
          </text:section>
          <text:section text:name="ondertekening_id1-3-2-3-4">
            <text:p><text:span text:style-name="functie"/></text:p>
            <text:p><text:span text:style-name="functie">de burgemeester,</text:span></text:p>
            <text:p><text:span text:style-name="functie">M. Diven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203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3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3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De Ronde Venen</meta:user-defined>
    <meta:user-defined meta:name="OVERHEIDop.Rubriek/DC.type">delegatie- of mandaatbesluit</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fdeling 10.1.1 van de Algemene wet bestuursrecht]|[1.0:c:BWBR0005537&amp;afdeling=10.1.1&amp;g=2025-09-01</meta:user-defined>
    <meta:user-defined meta:name="DC.source">Regeling specifieke uitkering transformatiemiddelen IZA 2024-2027]|[1.0:c:BWBR0049737&amp;g=2025-09-24</meta:user-defined>
    <meta:user-defined meta:name="DCTERMS.alternative">Mandaat-, volmacht- en machtigingsbesluit IZA transformatieplannen </meta:user-defined>
    <dc:language>nl</dc:language>
    <meta:user-defined meta:name="OVERHEIDop.locatietype/OVERHEIDop.gebiedsmarkering">Gemeente</meta:user-defined>
    <meta:user-defined meta:name="DC.title">Mandaat-, volmacht- en machtigingsbesluit IZA transformatieplannen</meta:user-defined>
    <meta:user-defined meta:name="DCTERMS.W3CDTF/DCTERMS.available">2025-10-13</meta:user-defined>
    <meta:user-defined meta:name="DCTERMS.W3CDTF/OVERHEIDop.jaargang">2025</meta:user-defined>
    <meta:user-defined meta:name="OVERHEIDop.publicationIssue">442033</meta:user-defined>
    <meta:user-defined meta:name="OVERHEIDop.betreftRegeling">CVDR745327_1</meta:user-defined>
    <meta:user-defined meta:name="OVERHEIDop.GmbID/DC.identifier">gmb-2025-442033</meta:user-defined>
    <meta:user-defined meta:name="xs:date/OVERHEIDop.startdatum">2025-10-14</meta:user-defined>
    <meta:user-defined meta:name="OVERHEIDop.versieInformatie"/>
  </office:meta>
</office:document-meta>
</file>