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6">
      <text:list-level-style-bullet style:num-suffix="" text:bullet-char="​" text:level="1">
        <style:list-level-properties text:min-label-width="10mm"/>
      </text:list-level-style-bullet>
    </text:list-style>
    <text:list-style style:name="id1-3-2-2-1-25-3-6-1">
      <text:list-level-style-bullet style:num-suffix="" text:bullet-char="​" text:level="1">
        <style:list-level-properties text:min-label-width="10mm"/>
      </text:list-level-style-bullet>
    </text:list-style>
    <text:list-style style:name="id1-3-2-2-1-25-3-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3-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4-2-2-2">
      <text:list-level-style-bullet style:num-suffix="" text:bullet-char="​" text:level="1">
        <style:list-level-properties text:min-label-width="10mm"/>
      </text:list-level-style-bullet>
    </text:list-style>
    <text:list-style style:name="id1-3-2-2-1-25-4-2-2-2-1">
      <text:list-level-style-bullet style:num-suffix="" text:bullet-char="​" text:level="1">
        <style:list-level-properties text:min-label-width="10mm"/>
      </text:list-level-style-bullet>
    </text:list-style>
    <text:list-style style:name="id1-3-2-2-1-25-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4-2-3-2">
      <text:list-level-style-bullet style:num-suffix="" text:bullet-char="​" text:level="1">
        <style:list-level-properties text:min-label-width="10mm"/>
      </text:list-level-style-bullet>
    </text:list-style>
    <text:list-style style:name="id1-3-2-2-1-25-4-2-3-2-1">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1-3">
      <text:list-level-style-bullet style:num-suffix="" text:bullet-char="​" text:level="1">
        <style:list-level-properties text:min-label-width="10mm"/>
      </text:list-level-style-bullet>
    </text:list-style>
    <text:list-style style:name="id1-3-2-2-1-25-5-2-1-3-1">
      <text:list-level-style-bullet style:num-suffix="" text:bullet-char="​" text:level="1">
        <style:list-level-properties text:min-label-width="10mm"/>
      </text:list-level-style-bullet>
    </text:list-style>
    <text:list-style style:name="id1-3-2-2-1-25-5-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5-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5-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5-3-2-2">
      <text:list-level-style-bullet style:num-suffix="" text:bullet-char="​" text:level="1">
        <style:list-level-properties text:min-label-width="10mm"/>
      </text:list-level-style-bullet>
    </text:list-style>
    <text:list-style style:name="id1-3-2-2-1-25-5-3-2-2-1">
      <text:list-level-style-bullet style:num-suffix="" text:bullet-char="​" text:level="1">
        <style:list-level-properties text:min-label-width="10mm"/>
      </text:list-level-style-bullet>
    </text:list-style>
    <text:list-style style:name="id1-3-2-2-1-25-5-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5-3-3-2">
      <text:list-level-style-bullet style:num-suffix="" text:bullet-char="​" text:level="1">
        <style:list-level-properties text:min-label-width="10mm"/>
      </text:list-level-style-bullet>
    </text:list-style>
    <text:list-style style:name="id1-3-2-2-1-25-5-3-3-2-1">
      <text:list-level-style-bullet style:num-suffix="" text:bullet-char="​" text:level="1">
        <style:list-level-properties text:min-label-width="10mm"/>
      </text:list-level-style-bullet>
    </text:list-style>
    <text:list-style style:name="id1-3-2-2-1-25-5-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5-3-4-2">
      <text:list-level-style-bullet style:num-suffix="" text:bullet-char="​" text:level="1">
        <style:list-level-properties text:min-label-width="10mm"/>
      </text:list-level-style-bullet>
    </text:list-style>
    <text:list-style style:name="id1-3-2-2-1-25-5-3-4-2-1">
      <text:list-level-style-bullet style:num-suffix="" text:bullet-char="​" text:level="1">
        <style:list-level-properties text:min-label-width="10mm"/>
      </text:list-level-style-bullet>
    </text:list-style>
    <text:list-style style:name="id1-3-2-2-1-25-5-3-4-2-2">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3-2">
      <text:list-level-style-bullet style:num-suffix="" text:bullet-char="​" text:level="1">
        <style:list-level-properties text:min-label-width="10mm"/>
      </text:list-level-style-bullet>
    </text:list-style>
    <text:list-style style:name="id1-3-2-2-1-32-3-2-1">
      <text:list-level-style-bullet style:num-suffix="" text:bullet-char="​" text:level="1">
        <style:list-level-properties text:min-label-width="10mm"/>
      </text:list-level-style-bullet>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3-1">
      <text:list-level-style-bullet style:num-suffix="" text:bullet-char="​" text:level="1">
        <style:list-level-properties text:min-label-width="10mm"/>
      </text:list-level-style-bullet>
    </text:list-style>
    <text:list-style style:name="id1-3-2-2-1-33-1-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3-1-3-3">
      <text:list-level-style-bullet style:num-suffix="" text:bullet-char="​" text:level="1">
        <style:list-level-properties text:min-label-width="10mm"/>
      </text:list-level-style-bullet>
    </text:list-style>
    <text:list-style style:name="id1-3-2-2-1-33-1-3-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3-1-3-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3-1-3-5-2">
      <text:list-level-style-bullet style:num-suffix="" text:bullet-char="​" text:level="1">
        <style:list-level-properties text:min-label-width="10mm"/>
      </text:list-level-style-bullet>
    </text:list-style>
    <text:list-style style:name="id1-3-2-2-1-33-1-3-5-2-1">
      <text:list-level-style-bullet style:num-suffix="" text:bullet-char="​" text:level="1">
        <style:list-level-properties text:min-label-width="10mm"/>
      </text:list-level-style-bullet>
    </text:list-style>
    <text:list-style style:name="id1-3-2-2-1-33-1-3-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3-1-3-6-2">
      <text:list-level-style-bullet style:num-suffix="" text:bullet-char="​" text:level="1">
        <style:list-level-properties text:min-label-width="10mm"/>
      </text:list-level-style-bullet>
    </text:list-style>
    <text:list-style style:name="id1-3-2-2-1-33-1-3-6-2-1">
      <text:list-level-style-bullet style:num-suffix="" text:bullet-char="​" text:level="1">
        <style:list-level-properties text:min-label-width="10mm"/>
      </text:list-level-style-bullet>
    </text:list-style>
    <text:list-style style:name="id1-3-2-2-1-33-1-3-7">
      <text:list-level-style-bullet style:num-suffix="" text:bullet-char="​" text:level="1">
        <style:list-level-properties text:min-label-width="10mm"/>
      </text:list-level-style-bullet>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Deel)subsidieplafond EFRO Programma West-Nederland 2021-2027 Innovatieprogramma ZorgTech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het volgende (deel)subsidieplafond (<text:span text:style-name="nadrukondlijn">ophoging</text:span>) bekend:</text:span>
          </text:p>
            <text:p text:style-name="al"/>
            <text:p text:style-name="al">(Deel)plafond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list text:style-name="id1-3-2-2-1-8">
              <text:list-item text:style-override="id1-3-2-2-1-8-1">
                <text:number>1.</text:number>
                <text:p text:style-name="al">Voor prioritaire as 1 van het programma Kansen voor West III 2021-2027: Een slimmer Europa door de bevordering van een innovatieve en slimme economische transformatie een bedrag van € 185.500,- (ophoging inclusief de inzet van provinciale cofinanciering is € 500.000 en het totaalplafond komt op € 1.7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Zuid Holland.</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1">
              <text:list-item text:style-override="id1-3-2-2-1-11-1">
                <text:number>a.</text:number>
                <text:p text:style-name="al">Aanvragen kunnen worden ingediend met ingang van maandag 10 november 2025, vanaf 10.00 uur.</text:p>
                <text:p text:style-name="al"/>
              </text:list-item>
            </text:list>
            <text:list text:style-name="id1-3-2-2-1-12">
              <text:list-item text:style-override="id1-3-2-2-1-12-1">
                <text:number>b.</text:number>
                <text:p text:style-name="al">De beschikbaar gestelde middelen zijn uitsluitend bedoeld voor aanvragen die gericht zich zijn op innovaties passend binnen het Innovatieprogramma ZorgTech van Zuid-Holland.</text:p>
                <text:p text:style-name="al"/>
              </text:list-item>
            </text:list>
            <text:list text:style-name="id1-3-2-2-1-13">
              <text:list-item text:style-override="id1-3-2-2-1-13-1">
                <text:number>c.</text:number>
                <text:p text:style-name="al">In afwijking van artikel 1.5, eerste lid van de Beleidsregel Programma EFRO 2021-2027 West Nederland, versie 3 bedraagt de subsidie niet maximaal 40% van de geaccepteerde begroting, maar 50% voor 1) fieldlab testing of 2) real life testing; </text:p>
                <text:p text:style-name="al"/>
              </text:list-item>
            </text:list>
            <text:list text:style-name="id1-3-2-2-1-14">
              <text:list-item text:style-override="id1-3-2-2-1-14-1">
                <text:number>d.</text:number>
                <text:p text:style-name="al">De middelen kunnen uitsluitend worden ingezet voor aanvragen als bedoeld in Annex 1.</text:p>
                <text:p text:style-name="al"/>
              </text:list-item>
            </text:list>
            <text:list text:style-name="id1-3-2-2-1-15">
              <text:list-item text:style-override="id1-3-2-2-1-15-1">
                <text:number>e.</text:number>
                <text:p text:style-name="al">Subsidies worden verdeeld op volgorde van ontvangst van complete aanvragen en op basis van beoordeling van de aanvraag, met inachtneming van de Regeling Europese EZK- en LNV-subsidies en in afwijking, dan wel aanvulling op de Beleidsregel Programma EFRO 2021-2027 West Nederland, de <text:span text:style-name="nadrukvet">navolgende bepalingen omtrent de wijze van verdeling:</text:span></text:p>
                <text:p text:style-name="al"/>
              </text:list-item>
            </text:list>
            <text:list text:style-name="id1-3-2-2-1-16">
              <text:list-item text:style-override="id1-3-2-2-1-16-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text:p>
                <text:p text:style-name="al"/>
              </text:list-item>
            </text:list>
            <text:list text:style-name="id1-3-2-2-1-17">
              <text:list-item text:style-override="id1-3-2-2-1-17-1">
                <text:number>ii.</text:number>
                <text:p text:style-name="al">In afwijking van artikel 2 lid 1, van Beleidsregel Programma EFRO 2021-2027 West Nederland, vindt beoordeling niet plaats op basis van de aldaar genoemde beoordelingscriteria. Beoordeling vindt plaats op basis van de criteria genoemd in Annex 1. </text:p>
                <text:p text:style-name="al"/>
              </text:list-item>
            </text:list>
            <text:list text:style-name="id1-3-2-2-1-18">
              <text:list-item text:style-override="id1-3-2-2-1-18-1">
                <text:number>iii.</text:number>
                <text:p text:style-name="al">In afwijking van artikel 2 lid 3, van Beleidsregel Programma EFRO 2021-2027 West Nederland, wordt geen advies bij de deskundigencommissie ingewonnen, maar worden aanvragen door een apart samengestelde beoordelingsgroep op inhoud beoordeeld. </text:p>
                <text:p text:style-name="al"/>
              </text:list-item>
              <text:list-item text:style-override="id1-3-2-2-1-18-2">
                <text:number>iv.</text:number>
                <text:p text:style-name="al">Indien de beoordeling van een aanvraag leidt tot een subsidieafwijzing, wordt de eerstvolgende aanvraag in behandeling genomen.</text:p>
                <text:p text:style-name="al"/>
                <text:p text:style-name="al">v. De 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aanvraag wordt ingewilligd, wordt de subsidie verleend onder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p text:style-name="al"/>
              </text:list-item>
            </text:list>
            <text:list text:style-name="id1-3-2-2-1-19">
              <text:list-item text:style-override="id1-3-2-2-1-19-1">
                <text:number>vi.</text:number>
                <text:p text:style-name="al">Aanvullende bepalingen verbonden voor het betreffende deelplafond zijn opgenomen in Annex 1.</text:p>
                <text:p text:style-name="al"/>
                <text:p text:style-name="al"/>
                <text:p text:style-name="al"/>
              </text:list-item>
            </text:list>
            <text:p text:style-name="al">  </text:p>
            <text:p text:style-name="al">
            <text:span text:style-name="nadrukvet">Annex 1: Aanvullende bepalingen openstelling Kansen voor West</text:span>
          </text:p>
            <text:p text:style-name="al">
            <text:span text:style-name="nadrukvet">Innovatieprogramma ZorgTech in Zuid-Holland</text:span>
          </text:p>
            <text:p text:style-name="al"/>
            <text:p text:style-name="al">Met de volgende punten in overweging genomen, is voor midden- en kleinbedrijf (mkb) met een innovatieve technologische oplossing, dit deelplafond geopend, waarmee mkb ondernemers subsidie kunnen aanvragen:</text:p>
            <text:list text:style-name="id1-3-2-2-1-25">
              <text:list-item text:style-override="id1-3-2-2-1-25-1">
                <text:number>-</text:number>
                <text:p text:style-name="al">De doelstelling is het stimuleren van de ontwikkeling van technologische oplossingen voor de gezondheidszorg, in lijn met het innovatieprogramma ZorgTech.</text:p>
              </text:list-item>
              <text:list-item text:style-override="id1-3-2-2-1-25-2">
                <text:number>-</text:number>
                <text:p text:style-name="al">De provincie Zuid-Holland heeft de ambitie zich te ontwikkelen tot een veerkrachtige, innovatieve en concurrerende regio en om een leidende positie op dit onderwerp in te nemen. </text:p>
              </text:list-item>
              <text:list-item text:style-override="id1-3-2-2-1-25-3">
                <text:number>-</text:number>
                <text:p text:style-name="al">Middels deze openstelling kan voor mkb die met hun technologische oplossing bijdragen aan de uitdagingen in de gezondheidszorg een grotere toegankelijkheid worden bewerkstelligd van de beschikbare innovatie- en kennisinfrastructuur in Zuid-Holland.</text:p>
                <text:p text:style-name="al"/>
                <text:p text:style-name="al"/>
                <text:p text:style-name="al">
                <text:span text:style-name="nadrukvet">1. Definities en afkortingen</text:span>
              </text:p>
                <text:list text:style-name="id1-3-2-2-1-25-3-6">
                  <text:list-item text:style-override="id1-3-2-2-1-25-3-6-1">
                    <text:number/>
                    <text:p text:style-name="al"/>
                  </text:list-item>
                  <text:list-item text:style-override="id1-3-2-2-1-25-3-6-2">
                    <text:number>1.1</text:number>
                    <text:p text:style-name="al">
                    <text:span text:style-name="nadrukvet">Innovatieprogramma ZorgTech in Zuid-Holland</text:span>: Het innovatieprogramma, dat wordt geleid door InnovationQuarter, en wordt uitgevoerd in samenwerking met programmapartners provincie Zuid-Holland, Metropoolregio Rotterdam Den Haag, Medical Delta en TNO. Het programma biedt toegang tot faciliteiten, expertise en relevant netwerk voor innovatieve ondernemers die zich bezighouden met technologische vernieuwing gericht op het voorkomen, verplaatsen en/of vervangen van zorg om de gezondheidszorg toegankelijk, betaalbaar en/of organiseerbaar te houden.</text:p>
                  </text:list-item>
                  <text:list-item text:style-override="id1-3-2-2-1-25-3-6-3">
                    <text:number>1.2</text:number>
                    <text:p text:style-name="al">
                    <text:span text:style-name="nadrukvet">Mkb-bedrijf</text:span>: een onderneming die voldoet aan de definitie van midden- en kleinbedrijf (mkb), zoals opgenomen in aanbeveling van de Europese Commissie 2003/361/EG. Ook wel “de begunstigde”.</text:p>
                  </text:list-item>
                </text:list>
              </text:list-item>
              <text:list-item text:style-override="id1-3-2-2-1-25-4">
                <text:number>-</text:number>
                <text:list text:style-name="id1-3-2-2-1-25-4-2">
                  <text:list-item text:style-override="id1-3-2-2-1-25-4-2-1">
                    <text:number>1.3</text:number>
                    <text:p text:style-name="al">
                    <text:span text:style-name="nadrukvet">Fieldlab testing</text:span>: Project waarin de aanvrager een prototype ontwikkeld én test in een livinglab of fieldlab omgeving. </text:p>
                  </text:list-item>
                  <text:list-item text:style-override="id1-3-2-2-1-25-4-2-2">
                    <text:number>1.4</text:number>
                    <text:list text:style-name="id1-3-2-2-1-25-4-2-2-2">
                      <text:list-item text:style-override="id1-3-2-2-1-25-4-2-2-2-1">
                        <text:number/>
                        <text:p text:style-name="al">
                        <text:span text:style-name="nadrukvet">Real life testing</text:span>: Project waarin de aanvrager een innovatie in de praktijkomgeving test en valideert. </text:p>
                      </text:list-item>
                    </text:list>
                  </text:list-item>
                  <text:list-item text:style-override="id1-3-2-2-1-25-4-2-3">
                    <text:number>1.5</text:number>
                    <text:list text:style-name="id1-3-2-2-1-25-4-2-3-2">
                      <text:list-item text:style-override="id1-3-2-2-1-25-4-2-3-2-1">
                        <text:number/>
                        <text:p text:style-name="al">
                        <text:span text:style-name="nadrukvet">Technologische oplossing voor de gezondheidszorg</text:span>: Technologische oplossingen die de kwaliteit van leven verbeteren, zorg in ziekenhuizen en zorginstellingen verplaatsen naar zorg dichterbij de mensen thuis en/of die patiënten helpen regie te nemen over hun gezondheid. Tegelijkertijd zijn het oplossingen die de werkdruk van zorgprofessionals en/of mantelzorgers verlagen. Het betreft producten en systemen (hardware en/of software) die worden gebruikt voor diagnose, preventie, monitoring of behandeling van ziekten en bijdragen aan het voorkomen, verplaatsen en/of vervangen van zorg. Denk daarbij aan producten en systemen gebaseerd op Artificial Intelligence, Virtual en Augmented Reality, Imaging, Internet of Things, big data, blockchain, robotica, etc.</text:p>
                        <text:p text:style-name="al"/>
                      </text:list-item>
                    </text:list>
                  </text:list-item>
                </text:list>
              </text:list-item>
              <text:list-item text:style-override="id1-3-2-2-1-25-5">
                <text:number/>
                <text:list text:style-name="id1-3-2-2-1-25-5-2">
                  <text:list-item text:style-override="id1-3-2-2-1-25-5-2-1">
                    <text:number>2.</text:number>
                    <text:p text:style-name="al">
                    <text:span text:style-name="nadrukvet">Doelgroep en doel</text:span>
                  </text:p>
                    <text:list text:style-name="id1-3-2-2-1-25-5-2-1-3">
                      <text:list-item text:style-override="id1-3-2-2-1-25-5-2-1-3-1">
                        <text:number/>
                        <text:p text:style-name="al"/>
                      </text:list-item>
                      <text:list-item text:style-override="id1-3-2-2-1-25-5-2-1-3-2">
                        <text:number>2.1</text:number>
                        <text:p text:style-name="al">Een subsidie wordt slechts verstrekt indien de aanvrager aan de volgende voorwaarden voldoet:</text:p>
                      </text:list-item>
                    </text:list>
                  </text:list-item>
                  <text:list-item text:style-override="id1-3-2-2-1-25-5-2-2">
                    <text:number>a.</text:number>
                    <text:p text:style-name="al">de aanvrager is een mkb onderneming die (deels of geheel) gevestigd is in de provincie Zuid-Holland en/of aantoonbare samenwerkingsrelaties met het ecosysteem in Zuid-Holland heeft.</text:p>
                  </text:list-item>
                  <text:list-item text:style-override="id1-3-2-2-1-25-5-2-3">
                    <text:number>b.</text:number>
                    <text:p text:style-name="al">de projectactiviteiten van de aanvrager dragen bij aan de realisatie van de doelstellingen van het innovatieprogramma ZorgTech in Zuid-Holland.</text:p>
                    <text:p text:style-name="al"/>
                  </text:list-item>
                </text:list>
                <text:list text:style-name="id1-3-2-2-1-25-5-3">
                  <text:list-item text:style-override="id1-3-2-2-1-25-5-3-1">
                    <text:number>2.2</text:number>
                    <text:p text:style-name="al">Een subsidie voor <text:span text:style-name="nadrukcur">fieldlab testing</text:span> wordt door de aanvrager gebruikt als financiële ondersteuning voor de kosten die de aanvrager maakt om een prototype te ontwikkelen en te testen in een (bij voorkeur in Zuid-Holland gevestigde) fieldlab- of livinglab omgeving. </text:p>
                  </text:list-item>
                  <text:list-item text:style-override="id1-3-2-2-1-25-5-3-2">
                    <text:number>2.3</text:number>
                    <text:list text:style-name="id1-3-2-2-1-25-5-3-2-2">
                      <text:list-item text:style-override="id1-3-2-2-1-25-5-3-2-2-1">
                        <text:number/>
                        <text:p text:style-name="al">Een subsidie voor <text:span text:style-name="nadrukcur">real life testing </text:span>wordt door de aanvrager gebruikt als financiële ondersteuning voor de kosten die de aanvrager maakt om een innovatie in de praktijk te testen en valideren, bij voorkeur in Zuid-Holland. </text:p>
                      </text:list-item>
                    </text:list>
                  </text:list-item>
                  <text:list-item text:style-override="id1-3-2-2-1-25-5-3-3">
                    <text:number>2.4</text:number>
                    <text:list text:style-name="id1-3-2-2-1-25-5-3-3-2">
                      <text:list-item text:style-override="id1-3-2-2-1-25-5-3-3-2-1">
                        <text:number/>
                        <text:p text:style-name="al">Subsidie kan slechts gebruikt worden door ondernemingen die voldoen aan de voorwaarden van de de-minimisverordening.</text:p>
                      </text:list-item>
                    </text:list>
                  </text:list-item>
                  <text:list-item text:style-override="id1-3-2-2-1-25-5-3-4">
                    <text:number>2.5</text:number>
                    <text:list text:style-name="id1-3-2-2-1-25-5-3-4-2">
                      <text:list-item text:style-override="id1-3-2-2-1-25-5-3-4-2-1">
                        <text:number/>
                        <text:p text:style-name="al">Een onderneming kan gedurende de looptijd van de openstelling maximaal eenmaal in aanmerking komen voor ieder type aanvraag, zijnde een fieldlab testing en een real life testing.</text:p>
                      </text:list-item>
                      <text:list-item text:style-override="id1-3-2-2-1-25-5-3-4-2-2">
                        <text:number/>
                        <text:p text:style-name="al"/>
                      </text:list-item>
                    </text:list>
                  </text:list-item>
                </text:list>
              </text:list-item>
            </text:list>
            <text:list text:style-name="id1-3-2-2-1-26">
              <text:list-item text:style-override="id1-3-2-2-1-26-1">
                <text:number>3.</text:number>
                <text:p text:style-name="al">
                <text:span text:style-name="nadrukvet">Procedure</text:span>
              </text:p>
                <text:p text:style-name="al"/>
              </text:list-item>
            </text:list>
            <text:list text:style-name="id1-3-2-2-1-27">
              <text:list-item text:style-override="id1-3-2-2-1-27-1">
                <text:number>3.1</text:number>
                <text:p text:style-name="al">Aanvragen kunnen met ingang van 10 november 2025, digitaal worden ingediend via <text:a xlink:href="http://www.efro-webportal.nl" xlink:type="simple">www.efro-webportal.nl</text:a>.</text:p>
                <text:p text:style-name="al"/>
              </text:list-item>
            </text:list>
            <text:list text:style-name="id1-3-2-2-1-28">
              <text:list-item text:style-override="id1-3-2-2-1-28-1">
                <text:number>3.2</text:number>
                <text:p text:style-name="al"> Voor de subsidie geldt een getrapte aanvraagprocedure. Eerst vindt een intakegesprek en analyse plaats met het programmateam ZorgTech (InnovationQuarter, Medical Delta en TNO) om te toetsen of de fase van de ondernemer en het projectidee passen bij het innovatieprogramma ZorgTech. InnovationQuarter, de programmamanager, kan een akkoord voor indiening afgeven, welke bij het indienen van de formele aanvraag toegevoegd kan worden.</text:p>
                <text:p text:style-name="al"/>
              </text:list-item>
            </text:list>
            <text:list text:style-name="id1-3-2-2-1-29">
              <text:list-item text:style-override="id1-3-2-2-1-29-1">
                <text:number>3.3</text:number>
                <text:p text:style-name="al">Bij elke aanvraag worden de volgende bescheiden ingediend;</text:p>
              </text:list-item>
              <text:list-item text:style-override="id1-3-2-2-1-29-2">
                <text:number>a.</text:number>
                <text:p text:style-name="al">een projectplan en -begroting ondertekend door de aanvrager en projectpartners, te vinden op <text:a xlink:href="https://kvw3.kansenvoorwest.nl/documenten/aanvraag-documenten/" xlink:type="simple">Aanvraag documenten Kansen voor West 3</text:a>;</text:p>
              </text:list-item>
              <text:list-item text:style-override="id1-3-2-2-1-29-3">
                <text:number>b.</text:number>
                <text:p text:style-name="al">een door de mkb onderneming getekende de-minimis verklaring en mkb verklaring, te vinden op <text:a xlink:href="https://kvw3.kansenvoorwest.nl/documenten/aanvraag-documenten/" xlink:type="simple">Aanvraag documenten Kansen voor West 3</text:a>.</text:p>
                <text:p text:style-name="al"/>
              </text:list-item>
            </text:list>
            <text:list text:style-name="id1-3-2-2-1-30">
              <text:list-item text:style-override="id1-3-2-2-1-30-1">
                <text:number>3.4</text:number>
                <text:p text:style-name="al">Aanvragen mogen worden ingediend door een intermediair mits deze door de onderneming is gemachtigd. Bij de aanvraag wordt dan een machtigingsformulier bijgevoegd, te vinden op <text:a xlink:href="https://kvw3.kansenvoorwest.nl/documenten/aanvraag-documenten/" xlink:type="simple">Aanvraag documenten Kansen voor West 3</text:a>.</text:p>
                <text:p text:style-name="al"/>
                <text:p text:style-name="al"/>
              </text:list-item>
            </text:list>
            <text:list text:style-name="id1-3-2-2-1-31">
              <text:list-item text:style-override="id1-3-2-2-1-31-1">
                <text:number>4.</text:number>
                <text:p text:style-name="al">
                <text:span text:style-name="nadrukvet">Steunbedrag</text:span>
              </text:p>
                <text:p text:style-name="al"/>
              </text:list-item>
            </text:list>
            <text:list text:style-name="id1-3-2-2-1-32">
              <text:list-item text:style-override="id1-3-2-2-1-32-1">
                <text:number>4.1</text:number>
                <text:p text:style-name="al">Dit deelplafond bedraagt in totaal € 1.700.000,- (EFRO en provinciale cofinanciering) dat in de vorm van subsidies, aan de in dit deelplafond beschreven doelgroep, kan worden verstrekt in overeenstemming met deze openstelling.</text:p>
                <text:p text:style-name="al"/>
              </text:list-item>
              <text:list-item text:style-override="id1-3-2-2-1-32-2">
                <text:number>4.2</text:number>
                <text:p text:style-name="al">Een subsidie voor een fieldlab testing project bedraagt ten minste € 25.000,- (zegge vijfentwintigduizend euro) en ten hoogste € 50.000,- (zegge: vijftigduizend euro), zijnde 50% van de geaccepteerde begroting.</text:p>
                <text:p text:style-name="al"/>
              </text:list-item>
              <text:list-item text:style-override="id1-3-2-2-1-32-3">
                <text:number>4.3</text:number>
                <text:list text:style-name="id1-3-2-2-1-32-3-2">
                  <text:list-item text:style-override="id1-3-2-2-1-32-3-2-1">
                    <text:number/>
                    <text:p text:style-name="al">Een subsidie voor een real life testing project bedraagt ten minste € 25.000,- (zegge vijfentwintigduizend euro) en ten hoogste € 50.000,- (zegge: vijftigduizend euro), zijnde 50% van de geaccepteerde begroting.</text:p>
                    <text:p text:style-name="al"/>
                    <text:p text:style-name="al"/>
                  </text:list-item>
                </text:list>
              </text:list-item>
            </text:list>
            <text:list text:style-name="id1-3-2-2-1-33">
              <text:list-item text:style-override="id1-3-2-2-1-33-1">
                <text:number>5.</text:number>
                <text:p text:style-name="al">
                <text:span text:style-name="nadrukvet">Subsidiabele kosten en betaling</text:span>
              </text:p>
                <text:list text:style-name="id1-3-2-2-1-33-1-3">
                  <text:list-item text:style-override="id1-3-2-2-1-33-1-3-1">
                    <text:number/>
                    <text:p text:style-name="al"/>
                  </text:list-item>
                  <text:list-item text:style-override="id1-3-2-2-1-33-1-3-2">
                    <text:number>5.1</text:number>
                    <text:p text:style-name="al">Voor de subsidie komen slechts kosten in aanmerking, waarvoor een door de beoordelingsgroep goedgekeurde aanvraag is overlegd.</text:p>
                  </text:list-item>
                  <text:list-item text:style-override="id1-3-2-2-1-33-1-3-3">
                    <text:number/>
                    <text:p text:style-name="al"/>
                  </text:list-item>
                  <text:list-item text:style-override="id1-3-2-2-1-33-1-3-4">
                    <text:number>5.2</text:number>
                    <text:p text:style-name="al">Op basis van de verleningsbeschikking verstrekt de Beheerautoriteit een voorschot van 50% van de Kansen voor West-bijdrage. </text:p>
                    <text:p text:style-name="al"/>
                  </text:list-item>
                  <text:list-item text:style-override="id1-3-2-2-1-33-1-3-5">
                    <text:number>5.3</text:number>
                    <text:list text:style-name="id1-3-2-2-1-33-1-3-5-2">
                      <text:list-item text:style-override="id1-3-2-2-1-33-1-3-5-2-1">
                        <text:number/>
                        <text:p text:style-name="al">Bij de verantwoording wordt in de eindrapportage toegelicht welke activiteiten met de subsidie zijn gefinancierd en wat de resultaten zijn. Deze rapportage wordt door de begunstigde conform een door de Beheerautoriteit beschikbaar gesteld verplicht format “Eindrapportage Subsidie ZorgTech”, te vinden op <text:a xlink:href="https://kvw3.kansenvoorwest.nl/documenten/aanvraag-documenten/" xlink:type="simple">Aanvraag documenten Kansen voor West 3</text:a>, aangeleverd en ondertekend door de begunstigde en de betrokken projectpartners.</text:p>
                        <text:p text:style-name="al"/>
                      </text:list-item>
                    </text:list>
                  </text:list-item>
                  <text:list-item text:style-override="id1-3-2-2-1-33-1-3-6">
                    <text:number>5.4</text:number>
                    <text:list text:style-name="id1-3-2-2-1-33-1-3-6-2">
                      <text:list-item text:style-override="id1-3-2-2-1-33-1-3-6-2-1">
                        <text:number/>
                        <text:p text:style-name="al">Kosten die worden gemaakt ten behoeve van het indienen van de aanvraag en het indienen van het verzoek tot vaststelling zijn niet subsidiabel.</text:p>
                        <text:p text:style-name="al"/>
                      </text:list-item>
                    </text:list>
                  </text:list-item>
                  <text:list-item text:style-override="id1-3-2-2-1-33-1-3-7">
                    <text:number/>
                    <text:p text:style-name="al"/>
                  </text:list-item>
                </text:list>
              </text:list-item>
            </text:list>
            <text:list text:style-name="id1-3-2-2-1-34">
              <text:list-item text:style-override="id1-3-2-2-1-34-1">
                <text:number>6.</text:number>
                <text:p text:style-name="al">
                <text:span text:style-name="nadrukvet">Beoordelingsprocedure en toewijzing</text:span>
              </text:p>
                <text:p text:style-name="al"/>
              </text:list-item>
            </text:list>
            <text:list text:style-name="id1-3-2-2-1-35">
              <text:list-item text:style-override="id1-3-2-2-1-35-1">
                <text:number>6.1</text:number>
                <text:p text:style-name="al">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list-item>
              <text:list-item text:style-override="id1-3-2-2-1-35-2">
                <text:number>a.</text:number>
                <text:p text:style-name="al">Passend binnen het innovatieprogramma ZorgTech: Te verwachte bijdrage aan het vervangen, voorkomen en/of verplaatsen van zorg, te verwachte bijdrage aan het betaalbaar, toegankelijk en organiseerbaar houden van de gezondheidszorg, vertrouwen in de technische en economische haalbaarheid van de oplossing, toevoegen nieuwe waarde voor de gekozen markt, bijdrage aan de ontwikkeling van de technologische oplossing naar toepassing in de praktijk</text:p>
              </text:list-item>
              <text:list-item text:style-override="id1-3-2-2-1-35-3">
                <text:number>b.</text:number>
                <text:p text:style-name="al">Toegevoegde waarde voor Zuid-Holland: Relevantie voor het ecosysteem, te verwachten groei van de onderneming</text:p>
              </text:list-item>
              <text:list-item text:style-override="id1-3-2-2-1-35-4">
                <text:number>c.</text:number>
                <text:p text:style-name="al">Kwaliteit van het project: kwaliteit van de aanvraag, het projectteam, de planning en de begroting. </text:p>
                <text:p text:style-name="al"/>
              </text:list-item>
            </text:list>
            <text:list text:style-name="id1-3-2-2-1-36">
              <text:list-item text:style-override="id1-3-2-2-1-36-1">
                <text:number>6.2</text:number>
                <text:p text:style-name="al">Bij toekenning van een subsidie dienen een samenvatting van het project en de betrokken projectpartners openbaar gemaakt te worden op de programmapagina van ZorgTech.</text:p>
                <text:p text:style-name="al"/>
                <text:p text:style-name="al"/>
              </text:list-item>
            </text:list>
            <text:list text:style-name="id1-3-2-2-1-37">
              <text:list-item text:style-override="id1-3-2-2-1-37-1">
                <text:number>7.</text:number>
                <text:p text:style-name="al">
                <text:span text:style-name="nadrukvet">Aanvang- en realisatietermijn</text:span>
              </text:p>
                <text:p text:style-name="al"/>
              </text:list-item>
            </text:list>
            <text:list text:style-name="id1-3-2-2-1-38">
              <text:list-item text:style-override="id1-3-2-2-1-38-1">
                <text:number>7.1</text:number>
                <text:p text:style-name="al">Het project, waarvoor de subsidie is verstrekt, dient binnen 12 maanden na ontvangst van de verleningsbeschikking te worden afgerond, uiterlijk voor 31 december 2028.</text:p>
                <text:p text:style-name="al"/>
              </text:list-item>
              <text:list-item text:style-override="id1-3-2-2-1-38-2">
                <text:number>7.2</text:number>
                <text:p text:style-name="al">Verzoek tot vaststelling wordt ontvangen uiterlijk 3 maanden na de opgegeven einddatum van het project, uiterlijk 31 maart 2029. </text:p>
                <text:p text:style-name="al"/>
                <text:p text:style-name="al"/>
              </text:list-item>
            </text:list>
            <text:list text:style-name="id1-3-2-2-1-39">
              <text:list-item text:style-override="id1-3-2-2-1-39-1">
                <text:number>8.</text:number>
                <text:p text:style-name="al">
                <text:span text:style-name="nadrukvet">Overige bepalingen</text:span>
              </text:p>
                <text:p text:style-name="al"/>
              </text:list-item>
            </text:list>
            <text:list text:style-name="id1-3-2-2-1-40">
              <text:list-item text:style-override="id1-3-2-2-1-40-1">
                <text:number>8.1</text:number>
                <text:p text:style-name="al">Deze openstelling vervalt op 31 december 2027 of zoveel eerder als het (deel) subsidieplafond is bereikt met dien verstande dat vanaf die datum geen aanvragen meer kunnen worden ingediend.</text:p>
                <text:p text:style-name="al"/>
                <text:p text:style-name="al"/>
                <text:p text:style-name="al"/>
                <text:p text:style-name="al"/>
                <text:p text:style-name="al">Rotterdam, 6 oktober 2025</text:p>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
              </text:list-item>
            </text:list>
            <text:p text:style-name="al">R.A.C.J. Simons</text:p>
            <text:p text:style-name="al">Wethouder Haven, Economie, Horeca en Bestuur (wijken en kleine kernen)</text:p>
            <text:p text:style-name="al"/>
            <text:p text:style-name="al"/>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Nederland 2021-2027 Innovatieprogramma ZorgTech Zuid-Holland</meta:user-defined>
    <meta:user-defined meta:name="DCTERMS.W3CDTF/DCTERMS.available">2025-10-13</meta:user-defined>
    <meta:user-defined meta:name="DCTERMS.W3CDTF/OVERHEIDop.jaargang">2025</meta:user-defined>
    <meta:user-defined meta:name="OVERHEIDop.publicationIssue">442028</meta:user-defined>
    <meta:user-defined meta:name="OVERHEIDop.GmbID/DC.identifier">gmb-2025-442028</meta:user-defined>
    <meta:user-defined meta:name="OVERHEIDop.versieInformatie"/>
  </office:meta>
</office:document-meta>
</file>