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duurzamen en transformeren van een bungalow, Prunuslaa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duurzamen en transformeren van een bungalow</text:p>
            <text:p text:style-name="common-al">Locatie: Prunuslaan 4 Nuenen</text:p>
            <text:p text:style-name="common-al">Ontvangen op: 06-10-2025</text:p>
            <text:p text:style-name="common-al">Zaaknummer: 0820279590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0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5902</meta:user-defined>
    <meta:user-defined meta:name="DCTERMS.abstract">het verduurzamen en transformeren van e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duurzamen en transformeren van een bungalow, Prunuslaan 4 Nuenen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26</meta:user-defined>
    <meta:user-defined meta:name="OVERHEIDop.GmbID/DC.identifier">gmb-2025-442026</meta:user-defined>
    <meta:user-defined meta:name="OVERHEIDop.versieInformatie"/>
  </office:meta>
</office:document-meta>
</file>