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ecreatiewoning, Schotsweg 10 7951NP Staphorst,  Staphorst Y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Schotsweg 10 7951NP Staphorst,  Staphorst Y 313</text:p>
            <text:p text:style-name="common-al">
            <text:span text:style-name="nadrukvet">Zaakomschrijving:</text:span> Het plaatsen van een recreatiewoning</text:p>
            <text:p text:style-name="common-al">
            <text:span text:style-name="nadrukvet">Zaaknummer:</text:span> Z/STH25/0561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1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1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4202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192</meta:user-defined>
    <meta:user-defined meta:name="DCTERMS.abstract">Het plaats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ecreatiewoning, Schotsweg 10 7951NP Staphorst,  Staphorst Y 313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25</meta:user-defined>
    <meta:user-defined meta:name="OVERHEIDop.GmbID/DC.identifier">gmb-2025-442025</meta:user-defined>
    <meta:user-defined meta:name="OVERHEIDop.versieInformatie"/>
  </office:meta>
</office:document-meta>
</file>