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starten bedrijf voor de reparatie en verkoop van scooters op de Ambacht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Ambachtstraat 10 Doetinchem</text:p>
            <text:p text:style-name="common-al">Omschrijving: starten bedrijf voor de reparatie en verkoop van scooters (milieu)</text:p>
            <text:p text:style-name="common-al">Dossiernummer: 2025MA2271</text:p>
            <text:p text:style-name="common-al">Datum verzending: 8 oktober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01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starten bedrijf voor de reparatie en verkoop van scooters op de Ambachtstraat 10 in Doetinche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19</meta:user-defined>
    <meta:user-defined meta:name="OVERHEIDop.GmbID/DC.identifier">gmb-2025-442019</meta:user-defined>
    <meta:user-defined meta:name="OVERHEIDop.versieInformatie"/>
  </office:meta>
</office:document-meta>
</file>