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Varkenmark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rkenmarkt 3, 4201 KP</text:span> (verzonden 08/10 ’25) </text:p>
            <text:p text:style-name="common-al">het wijzigen van de gev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20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Varkenmarkt 3 te Gorinche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013</meta:user-defined>
    <meta:user-defined meta:name="OVERHEIDop.GmbID/DC.identifier">gmb-2025-442013</meta:user-defined>
    <meta:user-defined meta:name="OVERHEIDop.versieInformatie"/>
  </office:meta>
</office:document-meta>
</file>