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-Mijzen 0 te Aven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oktober 2025 namens Gemeente Koggenland een volledige melding ontvangen van een ontwikkeling aan Oost-Mijzen 0 te Avenhorn. Het gaat over grond aanvoer. De melding heeft het kenmerk OMG-066137/DMSZ25-075486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137/DMSZ25-075486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20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137/DMSZ25-0754869</meta:user-defined>
    <dc:language>nl</dc:language>
    <meta:user-defined meta:name="OVERHEIDop.locatietype/OVERHEIDop.gebiedsmarkering">Lijn</meta:user-defined>
    <meta:user-defined meta:name="DC.title">Melding ontvangen voor Oost-Mijzen 0 te Avenhorn (Toepassen van grond of baggerspecie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12</meta:user-defined>
    <meta:user-defined meta:name="OVERHEIDop.GmbID/DC.identifier">gmb-2025-442012</meta:user-defined>
    <meta:user-defined meta:name="OVERHEIDop.versieInformatie"/>
  </office:meta>
</office:document-meta>
</file>