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KLEINTJE OOGSTFEEST, Wjitteringswei 126, 8495 JT Aldeboar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Kleintje Oogstfeest op 15 november 2025 op de locatie Wjitteringswei 126, 8495 JT in Aldeboarn (9 oktober 2025).</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4201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1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1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508565</meta:user-defined>
    <dc:language>nl</dc:language>
    <meta:user-defined meta:name="OVERHEIDop.locatietype/OVERHEIDop.gebiedsmarkering">Punt</meta:user-defined>
    <meta:user-defined meta:name="DC.title">VERLENING EVENEMENTENVERGUNNING KLEINTJE OOGSTFEEST, Wjitteringswei 126, 8495 JT Aldeboarn</meta:user-defined>
    <meta:user-defined meta:name="DCTERMS.W3CDTF/DCTERMS.available">2025-10-13</meta:user-defined>
    <meta:user-defined meta:name="DCTERMS.W3CDTF/OVERHEIDop.jaargang">2025</meta:user-defined>
    <meta:user-defined meta:name="OVERHEIDop.publicationIssue">442011</meta:user-defined>
    <meta:user-defined meta:name="OVERHEIDop.GmbID/DC.identifier">gmb-2025-442011</meta:user-defined>
    <meta:user-defined meta:name="OVERHEIDop.versieInformatie"/>
  </office:meta>
</office:document-meta>
</file>