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Pasteurstraat Dieren</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Kenmerk RHD2025-GPP-235</text:p>
            <text:p text:style-name="common-al">Zaaknummer Z2025-015422</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De Pasteurstraat ligt binnen de bebouwde kom ex artikel 20a van de Wegenverkeerswet 1994 van Dieren en is in beheer bij de gemeente Rheden.</text:p>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AANLEIDING </text:p>
            <text:p text:style-name="common-al">Op 7 oktober 2025 heeft een bewoner van Pasteurstraat in Diere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15 oktober 2025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van de Pasteurstraat in Dieren nabij huisnummer 31.</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3 oktober 2025</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15422.</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20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Dieren, Pasteur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35</meta:user-defined>
    <meta:user-defined meta:name="OVERHEIDop.verkeersbordcode">E6</meta:user-defined>
    <dc:language>nl</dc:language>
    <meta:user-defined meta:name="OVERHEIDop.locatietype/OVERHEIDop.gebiedsmarkering">Punt</meta:user-defined>
    <meta:user-defined meta:name="DC.title">Gemeente Rheden-Gehandicaptenparkeerplaats-Pasteurstraat Dieren</meta:user-defined>
    <meta:user-defined meta:name="DCTERMS.W3CDTF/DCTERMS.available">2025-10-15</meta:user-defined>
    <meta:user-defined meta:name="DCTERMS.W3CDTF/OVERHEIDop.jaargang">2025</meta:user-defined>
    <meta:user-defined meta:name="OVERHEIDop.publicationIssue">442010</meta:user-defined>
    <meta:user-defined meta:name="OVERHEIDop.GmbID/DC.identifier">gmb-2025-442010</meta:user-defined>
    <meta:user-defined meta:name="OVERHEIDop.versieInformatie"/>
  </office:meta>
</office:document-meta>
</file>