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voeren van werkzaamheden aan het kanaal "De Dedemsvaart",  het kanaal langs de Lichtmisweg te Staphorst   Staphorst AM 759 ,  Staphorst AM 805 ,  Staphorst AM 807 ,  Staphorst AN 698 ,  Staphorst AN 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10-2025</text:p>
            <text:p text:style-name="common-al">
            <text:span text:style-name="nadrukvet">Locatie:</text:span>  het kanaal langs de Lichtmisweg te Staphorst,  Staphorst AM 759,  Staphorst AM 805,  Staphorst AM 807,  Staphorst AN 698, Staphorst AN 700</text:p>
            <text:p text:style-name="common-al">
            <text:span text:style-name="nadrukvet">Zaakomschrijving:</text:span> Het uitvoeren van werkzaamheden aan het kanaal "De Dedemsvaart"</text:p>
            <text:p text:style-name="common-al">
            <text:span text:style-name="nadrukvet">Zaaknummer:</text:span> Z/STH25/0562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62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62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4200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0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0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/STH25/056220</meta:user-defined>
    <meta:user-defined meta:name="DCTERMS.abstract">Het uitvoeren van werkzaamheden aan het kanaal "De Dedemsvaart"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voeren van werkzaamheden aan het kanaal "De Dedemsvaart",  het kanaal langs de Lichtmisweg te Staphorst   Staphorst AM 759 ,  Staphorst AM 805 ,  Staphorst AM 807 ,  Staphorst AN 698 ,  Staphorst AN 700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007</meta:user-defined>
    <meta:user-defined meta:name="OVERHEIDop.GmbID/DC.identifier">gmb-2025-442007</meta:user-defined>
    <meta:user-defined meta:name="OVERHEIDop.versieInformatie"/>
  </office:meta>
</office:document-meta>
</file>