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verse wegen en rotondes: plaatsen vlaggenmasten in verband met de Ganz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10 van de Algemene plaatselijke verordening Coevorden vergunning is verleend voor het plaatsen van vlaggenmasten in verband met de Ganzenmarkt bij de volgende rotondes: </text:p>
            <text:p text:style-name="common-al">Van Heutszpark 8 stuks; </text:p>
            <text:p text:style-name="common-al">Kanovijver 4 stuks;</text:p>
            <text:p text:style-name="common-al">Krimweg 8 stuks;</text:p>
            <text:p text:style-name="common-al">Stationsplein 4 stuks.</text:p>
            <text:p text:style-name="common-al"/>
            <text:p text:style-name="common-al">Tevens langs de volgende wegen: </text:p>
            <text:p text:style-name="common-al">Krimweg v.a. rotonde naar politiebureau 12 stuks; </text:p>
            <text:p text:style-name="common-al">Krimgweg links van het pand van de makelaar 6 stuks;</text:p>
            <text:p text:style-name="common-al">Singel bij Nieuwe Veste 10 stuks;.</text:p>
            <text:p text:style-name="common-al"/>
            <text:p text:style-name="common-al">De masten worden geplaatst van 11 oktober 2025 tot en met 14 november 2025.</text:p>
            <text:p text:style-name="common-al"/>
            <text:p text:style-name="common-al">Verzonden op 9 oktober 2025</text:p>
            <text:p text:style-name="common-al"/>
            <text:p text:style-name="common-al">Kenmerk ZAAKNR. 4521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0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evorden - diverse wegen en rotondes: plaatsen vlaggenmasten in verband met de Ganzenmark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06</meta:user-defined>
    <meta:user-defined meta:name="OVERHEIDop.GmbID/DC.identifier">gmb-2025-442006</meta:user-defined>
    <meta:user-defined meta:name="OVERHEIDop.versieInformatie"/>
  </office:meta>
</office:document-meta>
</file>