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Jachtseizo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Jachtseizoen.</text:p>
            <text:p text:style-name="al"/>
            <text:p text:style-name="al">Datum: 28 oktober 2025.</text:p>
            <text:p text:style-name="al">Tijdstip: 14:00 tot 18:30 uur.</text:p>
            <text:p text:style-name="al">Locatie: Omgeving Bijsteren.</text:p>
            <text:p text:style-name="al"/>
            <text:p text:style-name="al">De aanvraag is geregistreerd onder zaaknummer 2115241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200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0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0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15241</meta:user-defined>
    <meta:user-defined meta:name="DCTERMS.abstract">Aanvraag evenementenvergunning Jachtseizoen</meta:user-defined>
    <dc:language>nl</dc:language>
    <meta:user-defined meta:name="OVERHEIDop.locatietype/OVERHEIDop.gebiedsmarkering">Lijn</meta:user-defined>
    <meta:user-defined meta:name="DC.title">Kennisgeving ontvangst aanvraag evenementenvergunning Jachtseizo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005</meta:user-defined>
    <meta:user-defined meta:name="OVERHEIDop.GmbID/DC.identifier">gmb-2025-442005</meta:user-defined>
    <meta:user-defined meta:name="OVERHEIDop.versieInformatie"/>
  </office:meta>
</office:document-meta>
</file>