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Nolensstraat 31, 5554T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aanvraag omgevingsvergunning ontvangen.</text:p>
            <text:p text:style-name="common-al">Het betreft een aanvraag op locatie Mgr. Nolensstraat 31, 5554TM Valkenswaard met omschrijving "realiseren uit/inrit met laadpaal" en zaaknummer <text:span text:style-name="nadrukvet">396904</text:span>.</text:p>
            <text:p text:style-name="common-al">De zaak is geregistreerd onder nummer 39690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0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6904</meta:user-defined>
    <meta:user-defined meta:name="DCTERMS.abstract">realiseren uit/inrit met laadpaal, Mgr. Nolenstraat 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gr. Nolensstraat 31, 5554TM Valkenswaa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03</meta:user-defined>
    <meta:user-defined meta:name="OVERHEIDop.GmbID/DC.identifier">gmb-2025-442003</meta:user-defined>
    <meta:user-defined meta:name="OVERHEIDop.versieInformatie"/>
  </office:meta>
</office:document-meta>
</file>