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extra appartement a/d Botersteeg aan Botersteeg 4j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Botersteeg 4j, 4201 JM</text:span> (verzonden 07/10 ’25) </text:p>
            <text:p text:style-name="common-al">het realiseren van een extra appartement a/d Botersteeg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42002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002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002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realiseren van een extra appartement a/d Botersteeg aan Botersteeg 4j te Gorinchem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2002</meta:user-defined>
    <meta:user-defined meta:name="OVERHEIDop.GmbID/DC.identifier">gmb-2025-442002</meta:user-defined>
    <meta:user-defined meta:name="OVERHEIDop.versieInformatie"/>
  </office:meta>
</office:document-meta>
</file>