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Tempelweg 8, 8081P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4 hebben wij een aanvraag ontvangen voor het uitbreiden van de woning  op het perceel Tempelweg 8, 8081PK Elburg. De aanvraag is geregistreerd onder zaaknummer Z2024-0000162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2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23</meta:user-defined>
    <meta:user-defined meta:name="DCTERMS.abstract">Betreft: Aanvraag op locatie Tempelweg 8, 8081PK Elburg</meta:user-defined>
    <dc:language>nl</dc:language>
    <meta:user-defined meta:name="OVERHEIDop.locatietype/OVERHEIDop.gebiedsmarkering">Vlak</meta:user-defined>
    <meta:user-defined meta:name="DC.title">Ingekomen aanvraag omgevingsvergunning Tempelweg 8, 8081PK Elburg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20</meta:user-defined>
    <meta:user-defined meta:name="OVERHEIDop.GmbID/DC.identifier">gmb-2025-4420</meta:user-defined>
    <meta:user-defined meta:name="OVERHEIDop.versieInformatie"/>
  </office:meta>
</office:document-meta>
</file>