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3 a 7671SV Vriezenveen, het bouwen van een aanbouw aan de achterzijde van de hoofdbouw (ontvangen op 19-12-2024, zaaknummer TR-Z2024-00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Watergang 3a 7671 SV Vriezenveen</text:p>
            <text:p text:style-name="common-al">
            <text:span text:style-name="nadrukvet">Project:</text:span> het bouwen van een aanbouw aan de achterzijde van de hoofdbouw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42</meta:user-defined>
    <meta:user-defined meta:name="DCTERMS.abstract">het bouwen van een aanbouw aan de achterzijde van de hoofd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3 a 7671SV Vriezenveen, het bouwen van een aanbouw aan de achterzijde van de hoofdbouw (ontvangen op 19-12-2024, zaaknummer TR-Z2024-002042)</meta:user-defined>
    <meta:user-defined meta:name="DCTERMS.W3CDTF/DCTERMS.available">2025-01-02</meta:user-defined>
    <meta:user-defined meta:name="DCTERMS.W3CDTF/OVERHEIDop.jaargang">2025</meta:user-defined>
    <meta:user-defined meta:name="OVERHEIDop.publicationIssue">442</meta:user-defined>
    <meta:user-defined meta:name="OVERHEIDop.GmbID/DC.identifier">gmb-2025-442</meta:user-defined>
    <meta:user-defined meta:name="OVERHEIDop.versieInformatie"/>
  </office:meta>
</office:document-meta>
</file>