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ubstraatteelt van gewassen in de openlucht op stellingen of in een gotensysteem, Oude Twentseweg 30 Lutt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5</text:p>
            <text:p text:style-name="common-al">
            <text:span text:style-name="nadrukvet">Locatie:</text:span> Oude Twentseweg 30 Luttenberg</text:p>
            <text:p text:style-name="common-al">
            <text:span text:style-name="nadrukvet">Zaakomschrijving:</text:span> het substraatteelt van gewassen in de openlucht op stellingen of in een gotensysteem</text:p>
            <text:p text:style-name="common-al">
            <text:span text:style-name="nadrukvet">Zaaknummer:</text:span> 0177ESUITE22465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19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4652025</meta:user-defined>
    <meta:user-defined meta:name="DCTERMS.abstract">het substraatteelt van gewassen in de openlucht op stellingen of in een goten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ubstraatteelt van gewassen in de openlucht op stellingen of in een gotensysteem, Oude Twentseweg 30 Luttenbe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1997</meta:user-defined>
    <meta:user-defined meta:name="OVERHEIDop.GmbID/DC.identifier">gmb-2025-441997</meta:user-defined>
    <meta:user-defined meta:name="OVERHEIDop.versieInformatie"/>
  </office:meta>
</office:document-meta>
</file>