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Heeckerensstraat 12</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34</text:p>
            <text:p text:style-name="common-al">Zaaknummer Z2025-015261</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Heeckerensstraat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3 oktober 2025 heeft een bewoner van Heeckerensstaat in Velp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BEKENDMAKING</text:p>
            <text:p text:style-name="common-al">Wij publiceren dit besluit op woensdag 15 oktober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in de Heeckerensstraat, nabij huisnummer 12.</text:p>
            <text:p text:style-name="common-al">Hiervoor plaatsen wij het bord E6 van bijlage I van het Reglement verkeersregels en verkeerstekens 1990. Onder dit bord plaatsen wij een wit bordje met het kenteken van het voertuig.</text:p>
            <text:p text:style-name="common-al">De Steeg, 13 oktober 2025</text:p>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5261</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199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Heeckerens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34</meta:user-defined>
    <meta:user-defined meta:name="OVERHEIDop.verkeersbordcode">E6</meta:user-defined>
    <dc:language>nl</dc:language>
    <meta:user-defined meta:name="OVERHEIDop.locatietype/OVERHEIDop.gebiedsmarkering">Punt</meta:user-defined>
    <meta:user-defined meta:name="DC.title">Gemeente Rheden-Gehandicaptenparkeerplaats-Velp-Heeckerensstraat 12</meta:user-defined>
    <meta:user-defined meta:name="DCTERMS.W3CDTF/DCTERMS.available">2025-10-15</meta:user-defined>
    <meta:user-defined meta:name="DCTERMS.W3CDTF/OVERHEIDop.jaargang">2025</meta:user-defined>
    <meta:user-defined meta:name="OVERHEIDop.publicationIssue">441996</meta:user-defined>
    <meta:user-defined meta:name="OVERHEIDop.GmbID/DC.identifier">gmb-2025-441996</meta:user-defined>
    <meta:user-defined meta:name="OVERHEIDop.versieInformatie"/>
  </office:meta>
</office:document-meta>
</file>