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legsteiger a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2, 4202 MN </text:span>(verzonden 07/10 ’25)  </text:p>
            <text:p text:style-name="common-al">het bouwen van een aanlegsteig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9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legsteiger aan Avelingen-Oost 12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995</meta:user-defined>
    <meta:user-defined meta:name="OVERHEIDop.GmbID/DC.identifier">gmb-2025-441995</meta:user-defined>
    <meta:user-defined meta:name="OVERHEIDop.versieInformatie"/>
  </office:meta>
</office:document-meta>
</file>