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houderskade 154-1 1074BC Amsterdam, Stadhouderskade 154-2 1074BC Amsterdam, Stadhouderskade 154-H 1074BC Amsterdam, Stadhouderskade 155 1074BC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groten van het souterrain, uitvoeren van funderingsherstel, wijzigen van de voorgevel, plaatsen van balkons achter de eerste, tweede en de derde verdieping, plaatsen van een dakkapel in het voorgevel dakvlak, plaatsen dakterras achter de beletage en een dakterras met dakluik op het gebouw met bestemming tot tien zelfstandige woningen</text:p>
            <text:p text:style-name="common-al">Zaakadres: Stadhouderskade 154-1 1074BC Amsterdam, Stadhouderskade 154-2 1074BC Amsterdam, Stadhouderskade 154-H 1074BC Amsterdam, Stadhouderskade 155 1074BC Amsterdam</text:p>
            <text:p text:style-name="common-al">Datum ontvangst: 31-07-2025</text:p>
            <text:p text:style-name="common-al">Zaaknummer: Z2025-033170</text:p>
            <text:p text:style-name="common-al">DSO-nummer: 2025073100949</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99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9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9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3170</meta:user-defined>
    <meta:user-defined meta:name="DCTERMS.abstract">vergroten van het souterrain, uitvoeren van funderingsherstel, wijzigen van de voorgevel, plaatsen van balkons achter de eerste, tweede en de derde v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tadhouderskade 154-1 1074BC Amsterdam, Stadhouderskade 154-2 1074BC Amsterdam, Stadhouderskade 154-H 1074BC Amsterdam, Stadhouderskade 155 1074BC Amsterdam</meta:user-defined>
    <meta:user-defined meta:name="DCTERMS.W3CDTF/DCTERMS.available">2025-10-13</meta:user-defined>
    <meta:user-defined meta:name="DCTERMS.W3CDTF/OVERHEIDop.jaargang">2025</meta:user-defined>
    <meta:user-defined meta:name="OVERHEIDop.publicationIssue">441993</meta:user-defined>
    <meta:user-defined meta:name="OVERHEIDop.GmbID/DC.identifier">gmb-2025-441993</meta:user-defined>
    <meta:user-defined meta:name="OVERHEIDop.versieInformatie"/>
  </office:meta>
</office:document-meta>
</file>