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herplantplicht, diverse locaties aan de Bloemheuvel Soesterberg, kappen van meerdere bomen tbv groenrenovatieplan Bloemheuv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10-2025 een besluit genomen op de aanvraag met zaaknummer 1288238 voor een omgevingsvergunning voor het kappen van meerdere bomen tbv groenrenovatieplan Bloemheuvel op locatie diverse locaties aan de Bloemheuvel Soesterberg. De vergunning is toegekend en is aan de aanvrager verzonden op 10-10-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199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9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9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8238</meta:user-defined>
    <meta:user-defined meta:name="DCTERMS.abstract">kappen van meerdere bomen tbv groenrenovatieplan Bloemheuvel</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et herplantplicht, diverse locaties aan de Bloemheuvel Soesterberg, kappen van meerdere bomen tbv groenrenovatieplan Bloemheuvel</meta:user-defined>
    <meta:user-defined meta:name="DCTERMS.W3CDTF/DCTERMS.available">2025-10-13</meta:user-defined>
    <meta:user-defined meta:name="DCTERMS.W3CDTF/OVERHEIDop.jaargang">2025</meta:user-defined>
    <meta:user-defined meta:name="OVERHEIDop.publicationIssue">441990</meta:user-defined>
    <meta:user-defined meta:name="OVERHEIDop.GmbID/DC.identifier">gmb-2025-441990</meta:user-defined>
    <meta:user-defined meta:name="OVERHEIDop.versieInformatie"/>
  </office:meta>
</office:document-meta>
</file>