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Kermis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ermis Putten.</text:p>
            <text:p text:style-name="al"/>
            <text:p text:style-name="al">Datum: 29 juli 2026 tot en met 8 augustus 2026.</text:p>
            <text:p text:style-name="al">Tijdstip: 12:00 tot 23:30.</text:p>
            <text:p text:style-name="al">Locatie: Parkeerplaats Brinkstraat.</text:p>
            <text:p text:style-name="al"/>
            <text:p text:style-name="al">De aanvraag is geregistreerd onder zaaknummer 2115640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19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15640</meta:user-defined>
    <meta:user-defined meta:name="DCTERMS.abstract">Aanvraag evenementenvergunning Kermis Putten.</meta:user-defined>
    <dc:language>nl</dc:language>
    <meta:user-defined meta:name="OVERHEIDop.locatietype/OVERHEIDop.gebiedsmarkering">Lijn</meta:user-defined>
    <meta:user-defined meta:name="DC.title">Kennisgeving ontvangst aanvraag evenementenvergunning Kermis Putt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86</meta:user-defined>
    <meta:user-defined meta:name="OVERHEIDop.GmbID/DC.identifier">gmb-2025-441986</meta:user-defined>
    <meta:user-defined meta:name="OVERHEIDop.versieInformatie"/>
  </office:meta>
</office:document-meta>
</file>