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diverse datums, Nieuwkoop, Zuideinde 15A - Bistro de Eerst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5A, Nieuwkoop – Op 23 oktober, 22 november, 23 november en 30 november 2025, worden in Bistro De Eerste Aanleg/zaal 't Turfschip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198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8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diverse datums, Nieuwkoop, Zuideinde 15A - Bistro de Eerste Aanle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85</meta:user-defined>
    <meta:user-defined meta:name="OVERHEIDop.GmbID/DC.identifier">gmb-2025-441985</meta:user-defined>
    <meta:user-defined meta:name="OVERHEIDop.versieInformatie"/>
  </office:meta>
</office:document-meta>
</file>