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 Papaverbrug (brug 3) over Papaverkanaal</text:p>
            <text:p text:style-name="common-al">Zaakadres: </text:p>
            <text:p text:style-name="common-al">Datum ontvangst: 01-09-2025</text:p>
            <text:p text:style-name="common-al">Zaaknummer: Z2025-036898</text:p>
            <text:p text:style-name="common-al">DSO-nummer: 2025090100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98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6898</meta:user-defined>
    <meta:user-defined meta:name="DCTERMS.abstract">aanleg Papaverbrug (brug 3) over Papaver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80</meta:user-defined>
    <meta:user-defined meta:name="OVERHEIDop.GmbID/DC.identifier">gmb-2025-441980</meta:user-defined>
    <meta:user-defined meta:name="OVERHEIDop.versieInformatie"/>
  </office:meta>
</office:document-meta>
</file>