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3 december 2024 de volgende melding op grond van het Bal te hebben ontvangen:</text:p>
            <text:p text:style-name="common-al">De melding heeft betrekking op de volgende milieubelastende activiteiten:</text:p>
            <text:p text:style-name="common-al">opslaan van propaan of propeen in opslagtanks’ </text:p>
            <text:p text:style-name="common-al">De melding betreft Verlengde Hoogeveense Vaart 80 7864 TC Zwinderen.</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9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3026</meta:user-defined>
    <meta:user-defined meta:name="DCTERMS.abstract">opslaan van propaan of propeen in opslagtanks</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5-10-13</meta:user-defined>
    <meta:user-defined meta:name="DCTERMS.W3CDTF/OVERHEIDop.jaargang">2025</meta:user-defined>
    <meta:user-defined meta:name="OVERHEIDop.publicationIssue">441975</meta:user-defined>
    <meta:user-defined meta:name="OVERHEIDop.GmbID/DC.identifier">gmb-2025-441975</meta:user-defined>
    <meta:user-defined meta:name="OVERHEIDop.versieInformatie"/>
  </office:meta>
</office:document-meta>
</file>