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huizing met warmtepomp, verdamper unit  en geluidswand, Herenlaan 3, 3155D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8 oktober 2025 een Omgevingsvergunning verleend. De gemeente geeft hiermee toestemming voor het plaatsen van een behuizing met warmtepomp, verdamper unit en geluidswand op locatie Herenlaan 3, 3155DC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9802 onder zaaknummer Z2025-0000054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9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197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7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7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3</meta:user-defined>
    <meta:user-defined meta:name="DCTERMS.abstract">Betreft:  Besluit op locatie Herenlaan 3, 3155DC Maasland</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behuizing met warmtepomp, verdamper unit  en geluidswand, Herenlaan 3, 3155DC Maasland</meta:user-defined>
    <meta:user-defined meta:name="DCTERMS.W3CDTF/DCTERMS.available">2025-10-13</meta:user-defined>
    <meta:user-defined meta:name="DCTERMS.W3CDTF/OVERHEIDop.jaargang">2025</meta:user-defined>
    <meta:user-defined meta:name="OVERHEIDop.publicationIssue">441974</meta:user-defined>
    <meta:user-defined meta:name="OVERHEIDop.GmbID/DC.identifier">gmb-2025-441974</meta:user-defined>
    <meta:user-defined meta:name="OVERHEIDop.versieInformatie"/>
  </office:meta>
</office:document-meta>
</file>