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Lage Heide 10 Eersel”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Eersel maken bekend dat een ontwerp wijziging van het Omgevingsplan gemeente Eersel met ingang van 14 oktober 2025 tot 25 november 2025 ter inzage ligt. De wijziging heeft als naam “TAM-omgevingsplan, Hoofdstuk 22c Lage Heide 10 Eersel”. </text:p>
            <text:p text:style-name="common-al"/>
            <text:p text:style-name="common-al">Het ontwerp met bijbehorende stukken is digitaal in te zien op <text:a xlink:href="http://www.omgevingswet.overheid.nl/regels-op-de-kaart" xlink:type="simple">www.omgevingswet.overheid.nl/regels-op-de-kaart</text:a>. Op deze website kunt u zoeken op het document met de titel: “TAM-omgevingsplan, Hoofdstuk 22c Lage Heide 10 Eersel” of het plannummer: NL.IMRO.0770.TOBLageheide0117-ONTW. </text:p>
            <text:p text:style-name="tussenkopcur">Heeft u vragen? Stuur dan een e-mail met daarin duidelijk uw vraag naar <text:a xlink:href="mailto:ruimte@eersel.nl" xlink:type="simple">ruimte@eersel.nl</text:a>. De gemeente neemt dan contact met u op. </text:p>
            <text:p text:style-name="common-al"/>
            <text:p text:style-name="common-al">
            <text:span text:style-name="nadrukvet">Waar gaat de wijziging over?</text:span>
          </text:p>
            <text:p text:style-name="common-al">
            <text:span text:style-name="nadrukvet"/>Het omgevingsplan wordt gewijzigd om een vormverandering van het agrarisch bouwvlak gelegen aan de Lage Heide 10 te Eersel mogelijk te maken. <text:span text:style-name="nadrukvet"/></text:p>
            <text:p text:style-name="common-al">
            <text:span text:style-name="nadrukvet">Wilt u een zienswijze hierover kenbaar maken?</text:span>
          </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T. van Engelen, afdeling Leefomgeving, team Ruimtelijke Ontwikkeling, te bereiken via (0497) 531 300 of <text:a xlink:href="mailto:ruimte@eersel.nl" xlink:type="simple">ruimte@eersel.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197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Lageheide0117-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Lage Heide 10 Eersel”</meta:user-defined>
    <meta:user-defined meta:name="OVERHEIDop.datumEindeReactietermijn">2025-11-25</meta:user-defined>
    <meta:user-defined meta:name="OVERHEIDop.terinzageleggingBG">https://www.ruimtelijkeplannen.nl</meta:user-defined>
    <meta:user-defined meta:name="DCTERMS.W3CDTF/DCTERMS.available">2025-10-13</meta:user-defined>
    <meta:user-defined meta:name="DCTERMS.W3CDTF/OVERHEIDop.jaargang">2025</meta:user-defined>
    <meta:user-defined meta:name="OVERHEIDop.publicationIssue">441973</meta:user-defined>
    <meta:user-defined meta:name="OVERHEIDop.GmbID/DC.identifier">gmb-2025-441973</meta:user-defined>
    <meta:user-defined meta:name="OVERHEIDop.versieInformatie"/>
  </office:meta>
</office:document-meta>
</file>