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35W 105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een woonschip voor een woonark Wittenkade 35w</text:p>
            <text:p text:style-name="common-al">Zaakadres: De Wittenkade 35W 1052AC Amsterdam</text:p>
            <text:p text:style-name="common-al">Datum ontvangst: 16-09-2025</text:p>
            <text:p text:style-name="common-al">Zaaknummer: Z2025-039542</text:p>
            <text:p text:style-name="common-al">DSO-nummer: 2025091600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42</meta:user-defined>
    <meta:user-defined meta:name="DCTERMS.abstract">vervanging van een woonschip voor een woonark Wittenkade 35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35W 1052AC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71</meta:user-defined>
    <meta:user-defined meta:name="OVERHEIDop.GmbID/DC.identifier">gmb-2025-441971</meta:user-defined>
    <meta:user-defined meta:name="OVERHEIDop.versieInformatie"/>
  </office:meta>
</office:document-meta>
</file>