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Reguliersbreestraat 42D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e pui in de voorgevel ten behoeve van de winkel</text:p>
            <text:p text:style-name="common-al">Besluit: aanvraag ingetrokken</text:p>
            <text:p text:style-name="common-al">Besluit verzonden op: 23-09-2025</text:p>
            <text:p text:style-name="common-al">Zaakadres: Reguliersbreestraat 42D 1017CN Amsterdam</text:p>
            <text:p text:style-name="common-al">Zaaknummer: Z2025-019417</text:p>
            <text:p text:style-name="common-al">DSO-nummer: 20250506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4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17</meta:user-defined>
    <meta:user-defined meta:name="DCTERMS.abstract">aanbrengen van een nieuwe pui in de voor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Reguliersbreestraat 42D 1017C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69</meta:user-defined>
    <meta:user-defined meta:name="OVERHEIDop.GmbID/DC.identifier">gmb-2025-441969</meta:user-defined>
    <meta:user-defined meta:name="OVERHEIDop.versieInformatie"/>
  </office:meta>
</office:document-meta>
</file>