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aan Haarweg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weg 18, 4205 ND </text:span>(verzonden 07/10 ’25) </text:p>
            <text:p text:style-name="common-al">het plaatsen van een carp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196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6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carport aan Haarweg 18 te Gor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961</meta:user-defined>
    <meta:user-defined meta:name="OVERHEIDop.GmbID/DC.identifier">gmb-2025-441961</meta:user-defined>
    <meta:user-defined meta:name="OVERHEIDop.versieInformatie"/>
  </office:meta>
</office:document-meta>
</file>