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49 6021J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10-2025 een aanvraag omgevingsvergunning ontvangen.</text:p>
            <text:p text:style-name="common-al">Het betreft een aanvraag op locatie Grensweg 49 6021JW Budel met omschrijving Vernieuwen dak.</text:p>
            <text:p text:style-name="common-al">De zaak is geregistreerd onder nummer 396896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19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896</meta:user-defined>
    <meta:user-defined meta:name="DCTERMS.abstract">Vernieuwen dak Grensweg 49 Budel DSO 2025100801633 - Zaak 396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ensweg 49 6021JW Bud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58</meta:user-defined>
    <meta:user-defined meta:name="OVERHEIDop.GmbID/DC.identifier">gmb-2025-441958</meta:user-defined>
    <meta:user-defined meta:name="OVERHEIDop.versieInformatie"/>
  </office:meta>
</office:document-meta>
</file>