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estraat 11-1 1016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zelfstandige woning op de eerste verdieping</text:p>
            <text:p text:style-name="common-al">Besluit: verleend</text:p>
            <text:p text:style-name="common-al">Besluit verzonden op: 26-09-2025</text:p>
            <text:p text:style-name="common-al">Zaakadres: Reestraat 11-1 1016DM Amsterdam</text:p>
            <text:p text:style-name="common-al">Zaaknummer: Z2024-031309</text:p>
            <text:p text:style-name="common-al">DSO-nummer: 2024100401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130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9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309</meta:user-defined>
    <meta:user-defined meta:name="DCTERMS.abstract">maken van een zelfstandige woning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estraat 11-1 1016DM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57</meta:user-defined>
    <meta:user-defined meta:name="OVERHEIDop.GmbID/DC.identifier">gmb-2025-441957</meta:user-defined>
    <meta:user-defined meta:name="OVERHEIDop.versieInformatie"/>
  </office:meta>
</office:document-meta>
</file>