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gunning voor het inrichten van sport-, speel, recreatie doeleinden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4201 CS</text:span> (08/10 ’25) </text:p>
            <text:p text:style-name="common-al">het wijzigen van een vergunning Inrichten voor sport-, speel, recreatie doeleind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195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een vergunning voor het inrichten van sport-, speel, recreatie doeleinden aan Buiten de Waterpoort te Gorinchem</meta:user-defined>
    <meta:user-defined meta:name="DCTERMS.W3CDTF/DCTERMS.available">2025-10-14</meta:user-defined>
    <meta:user-defined meta:name="DCTERMS.W3CDTF/OVERHEIDop.jaargang">2025</meta:user-defined>
    <meta:user-defined meta:name="OVERHEIDop.publicationIssue">441955</meta:user-defined>
    <meta:user-defined meta:name="OVERHEIDop.GmbID/DC.identifier">gmb-2025-441955</meta:user-defined>
    <meta:user-defined meta:name="OVERHEIDop.versieInformatie"/>
  </office:meta>
</office:document-meta>
</file>