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ersel “TAM-omgevingsplan hoofdstuk 22i Eerselseweg 35 en Sneidershoek 2 te Knegs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Eersel maken, gelet op artikel 16.29 van de Omgevingswet en artikel 10.2 van het Omgevingsbesluit, bekend dat een wijziging van het Omgevingsplan gemeente Eersel wordt voorbereid voor de locatie Eerselseweg 35 en Sneidershoek 2  te Knegsel. De wijziging heeft als naam “TAM-omgevingsplan hoofdstuk 22i Eerselseweg 35 en Sneidershoek 2 te Knegsel”.</text:p>
            <text:p text:style-name="common-al"/>
            <text:p text:style-name="common-al">
            <text:span text:style-name="nadrukvet">Waar gaat de wijziging over?</text:span>
          </text:p>
            <text:p text:style-name="common-al">De wijziging van het omgevingsplan gaat over de uitbreiding van een tuincentrum, omschakelen van een voormalige veehouderij naar een kleinschalige woonontwikkeling in erfsetting (maximaal 10 woningen) en natuurontwikkeling op perceel VSM M 131.</text:p>
            <text:p text:style-name="common-al"/>
            <text:p text:style-name="common-al">
            <text:span text:style-name="nadrukvet">Hoe wordt de omgeving betrokken bij de voorbereiding?</text:span>
          </text:p>
            <text:p text:style-name="common-al">Wij vinden het belangrijk om burgers, bedrijven, maatschappelijke organisaties en bestuursorganen te betrekken bij de voorbereiding van het wijzigen van het omgevingsplan. De mate van betrokkenheid van de omgeving verschilt per initiatief. De initiatiefnemer is verantwoordelijk voor deze participatie. Onze Handreiking Participatie dient hiervoor als leidraad. Deze handreiking is te raadplegen op www.eersel.nl/participatie. </text:p>
            <text:p text:style-name="common-al"/>
            <text:p text:style-name="common-al">Bij onderliggend wijziging van het omgevingsplan hebben initiatiefnemers gekozen om een omgevingsdialoog te voeren met omwonenden..</text:p>
            <text:p text:style-name="common-al"/>
            <text:p text:style-name="common-al">
            <text:span text:style-name="nadrukvet">Wat is het vervolg?</text:span>
          </text:p>
            <text:p text:style-name="common-al">De gemeente moet de wijziging van het omgevingsplan nog maken. Daarom liggen er op dit moment nog geen stukken ter inzage. U kunt geen zienswijze indienen over het voornemen om het omgevingsplan te wijzigen. </text:p>
            <text:p text:style-name="common-al"/>
            <text:p text:style-name="common-al">Als de ontwerpwijziging van het omgevingsplan klaar is, legt de gemeente dat ter inzage. De gemeente maakt dit vooraf bekend in het Gemeenteblad en op de gemeentelijke website onder ‘Bekendmakingen ruimtelijke plannen’. Dan kunt u de stukken bekijken en daarop reageren met een zienswijze. </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F. Verhagen, afdeling Leefomgeving, Beleidsmedewerker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195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5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5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Beerselwg350121-ONTW</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Eersel “TAM-omgevingsplan hoofdstuk 22i Eerselseweg 35 en Sneidershoek 2 te Knegsel”</meta:user-defined>
    <meta:user-defined meta:name="DCTERMS.W3CDTF/DCTERMS.available">2025-10-13</meta:user-defined>
    <meta:user-defined meta:name="DCTERMS.W3CDTF/OVERHEIDop.jaargang">2025</meta:user-defined>
    <meta:user-defined meta:name="OVERHEIDop.publicationIssue">441954</meta:user-defined>
    <meta:user-defined meta:name="OVERHEIDop.GmbID/DC.identifier">gmb-2025-441954</meta:user-defined>
    <meta:user-defined meta:name="OVERHEIDop.versieInformatie"/>
  </office:meta>
</office:document-meta>
</file>