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TAM-omgevingsplan Hoofdstuk 22y, Zorglandschap Kiekweg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bereiden een wijziging voor van het Omgevingsplan gemeente Venray. De gemeente is verplicht een voorgenomen wijziging bekend te maken op grond van artikel 16.29 Omgevingswet en artikel 10.2 Omgevingsbesluit.  </text:p>
            <text:p text:style-name="common-al">
            <text:span text:style-name="nadrukvet">Voorgenomen wijziging</text:span>
          </text:p>
            <text:p text:style-name="common-al">Dit is een kennisgeving van het voornemen om een wijziging in het Omgevingsplan gemeente Venray voor te bereiden. De voorgenomen wijziging van het Omgevingsplan gemeente Venray betreft:</text:p>
            <text:p text:style-name="common-al">- Tam-Omgevingsplan Hoofdstuk 22y (NL.IMRO.0984.TAM24008)</text:p>
            <text:p text:style-name="common-al">Het werkingsgebied waar deze wijziging van het omgevingsplan op toe ziet is de volgende locatie:</text:p>
            <text:p text:style-name="common-al">-Perceel kadastraal bekend Venray, sectie Z, nummers 424, 503, 680,681 (totale oppervlakte circa 4,6 hectare), bekend als Kiekweg 1 in Venray.</text:p>
            <text:p text:style-name="common-al">
            <text:span text:style-name="nadrukvet"> Het plan</text:span>
          </text:p>
            <text:p text:style-name="common-al">De initiatiefnemer is voornemens, naast de bestaande zorgboerderij, zorgwoningen te realiseren. Het betreffen 40 woningen voor bewoners met een Wmo indicatie en drie groepswoningen voor in totaal 34 bewoners met een Wlz indicatie. Het omgevingsplan moet gewijzigd worden om deze ontwikkeling mogelijk te maken.</text:p>
            <text:p text:style-name="common-al">
            <text:span text:style-name="nadrukvet"> Participatie</text:span>
          </text:p>
            <text:p text:style-name="common-al">Ter voorbereiding van wijzigingsbesluiten omgevingsplan wordt in het kader van participatie toepassing gegeven aan de ‘<text:span text:style-name="nadrukcur">handreiking omgevingsdialoog’</text:span> van de gemeente Venray. De handreiking is te raadplegen op <text:a xlink:href="http://www.venray.nl/omgevingsdialoog" xlink:type="simple">https://www.venray.nl/omgevingsdialoog</text:a>. In die handreiking wordt geregeld hoe burgers, bedrijven en andere partners in de (directe) omgeving bij de voorbereiding worden betrokken. In dat stadium worden ook de ketenpartners/overleginstanties over de ontwikkelingen geïnformeerd of betrokken. </text:p>
            <text:p text:style-name="common-al">
            <text:span text:style-name="nadrukvet"> Uitleg kennisgeving </text:span>
          </text:p>
            <text:p text:style-name="common-al">Dit is uitsluitend een aankondiging van het voornemen om het omgevingsplan te gaan wijzigen. Op dit moment liggen er geen stukken ter inzage en is er nog geen gelegenheid om een zienswijze in te dienen of advies uit te brengen. Hier is later in het proces wel gelegenheid voor. Dit zal aangekondigd worden in een nieuwe publicatie waarin zal worden medegedeeld wanneer het ontwerp-wijzigingsbesluit ter inzage zal worden gelegd en hoe u kunt reageren. De kennisgeving van de tervisielegging vindt dan plaats in het Gemeentebla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11 oktober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4194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4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4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4008-on01</meta:user-defined>
    <meta:user-defined meta:name="OVERHEIDop.Plansoort/OVERHEIDop.plansoort">bestemmings- of omgevingsplan</meta:user-defined>
    <meta:user-defined meta:name="OVERHEIDop.referentienummer">Z2024-00011098</meta:user-defined>
    <meta:user-defined meta:name="DCTERMS.abstract">Realiseren Woonzorgconcept bij Zorgboerderij</meta:user-defined>
    <dc:language>nl</dc:language>
    <meta:user-defined meta:name="OVERHEIDop.locatietype/OVERHEIDop.gebiedsmarkering">Adres</meta:user-defined>
    <meta:user-defined meta:name="DC.title">Vooraankondiging TAM-omgevingsplan Hoofdstuk 22y, Zorglandschap Kiekweg Venray</meta:user-defined>
    <meta:user-defined meta:name="DCTERMS.W3CDTF/DCTERMS.available">2025-10-13</meta:user-defined>
    <meta:user-defined meta:name="DCTERMS.W3CDTF/OVERHEIDop.jaargang">2025</meta:user-defined>
    <meta:user-defined meta:name="OVERHEIDop.publicationIssue">441946</meta:user-defined>
    <meta:user-defined meta:name="OVERHEIDop.GmbID/DC.identifier">gmb-2025-441946</meta:user-defined>
    <meta:user-defined meta:name="OVERHEIDop.versieInformatie"/>
  </office:meta>
</office:document-meta>
</file>