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Klootschiet-competitiewedstrijd rond Zwiep en rond Vrochterhoek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oktober 2025 is onderstaande aanvraag binnengekomen:</text:p>
            <text:p text:style-name="common-al">Klootschiet-competitiewedstrijd rond Zwiep en rond Vrochterhoek (besloten), Beukenlaan 1, 13 december 2025 (2227517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194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4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4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27517</meta:user-defined>
    <dc:language>nl</dc:language>
    <meta:user-defined meta:name="OVERHEIDop.locatietype/OVERHEIDop.gebiedsmarkering">Adres</meta:user-defined>
    <meta:user-defined meta:name="DC.title">Aangevraagde evenementenvergunning Klootschiet-competitiewedstrijd rond Zwiep en rond Vrochterhoek in Barche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1944</meta:user-defined>
    <meta:user-defined meta:name="OVERHEIDop.GmbID/DC.identifier">gmb-2025-441944</meta:user-defined>
    <meta:user-defined meta:name="OVERHEIDop.versieInformatie"/>
  </office:meta>
</office:document-meta>
</file>