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dorpshuis (huisartsenpraktijk), Molenweg 29, 8414 LJ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dorpshuis (huisartsenpraktijk) op het perceel Molenweg 29, 8414 LJ Nieuwehorne (08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194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874</meta:user-defined>
    <dc:language>nl</dc:language>
    <meta:user-defined meta:name="OVERHEIDop.locatietype/OVERHEIDop.gebiedsmarkering">Punt</meta:user-defined>
    <meta:user-defined meta:name="DC.title">AANVRAAG OMGEVINGSVERGUNNING, vergroten en veranderen van een dorpshuis (huisartsenpraktijk), Molenweg 29, 8414 LJ Nieuwehorn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42</meta:user-defined>
    <meta:user-defined meta:name="OVERHEIDop.GmbID/DC.identifier">gmb-2025-441942</meta:user-defined>
    <meta:user-defined meta:name="OVERHEIDop.versieInformatie"/>
  </office:meta>
</office:document-meta>
</file>