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18, Scheepswerflaan 20, 4941G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30 januari 2025 een besluit tot verlenging van de procedure genomen op de aanvraag met zaaknummer Z2024-00000718 voor het maken van een steiger over water aan een damwand op de locatie Scheepswerflaan 20, 4941GZ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9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8</meta:user-defined>
    <meta:user-defined meta:name="DCTERMS.abstract">Betreft: beschikking verlenging beslistermijn op locatie Scheepswerflaan 20, 4941GZ Raamsdonksveer</meta:user-defined>
    <dc:language>nl</dc:language>
    <meta:user-defined meta:name="OVERHEIDop.locatietype/OVERHEIDop.gebiedsmarkering">Vlak</meta:user-defined>
    <meta:user-defined meta:name="DC.title">Kennisgeving termijnverlenging Z2024-00000718, Scheepswerflaan 20, 4941GZ Raamsdonksve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194</meta:user-defined>
    <meta:user-defined meta:name="OVERHEIDop.GmbID/DC.identifier">gmb-2025-44194</meta:user-defined>
    <meta:user-defined meta:name="OVERHEIDop.versieInformatie"/>
  </office:meta>
</office:document-meta>
</file>