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 en vernieuwing van de kozijnen in de gevel, Karel de Grotelaan 4 5616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84 </text:p>
            <text:p text:style-name="common-al"> Omschrijving: interne verbouwing en vernieuwing van de kozijnen i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4 5616CA Eindhoven</text:p>
              </text:list-item>
            </text:list>
            <text:p text:style-name="common-al"> Datum ontvangst: 0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9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84</meta:user-defined>
    <meta:user-defined meta:name="DCTERMS.abstract">interne verbouwing en vernieuwing van de kozijnen in de gevel</meta:user-defined>
    <dc:language>nl</dc:language>
    <meta:user-defined meta:name="OVERHEIDop.locatietype/OVERHEIDop.gebiedsmarkering">Punt</meta:user-defined>
    <meta:user-defined meta:name="DC.title">Ingediende aanvraag omgevingsvergunning: interne verbouwing en vernieuwing van de kozijnen in de gevel, Karel de Grotelaan 4 5616CA Ein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39</meta:user-defined>
    <meta:user-defined meta:name="OVERHEIDop.GmbID/DC.identifier">gmb-2025-441939</meta:user-defined>
    <meta:user-defined meta:name="OVERHEIDop.versieInformatie"/>
  </office:meta>
</office:document-meta>
</file>