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vrijstaande woning op de locatie Bongerdskamp 6A, 7383C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5</text:p>
            <text:p text:style-name="common-al">Kenmerk: Z2025-000020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9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8</meta:user-defined>
    <meta:user-defined meta:name="DCTERMS.abstract">Bongerdskamp 6A, 7383CM Voorst</meta:user-defined>
    <dc:language>nl</dc:language>
    <meta:user-defined meta:name="OVERHEIDop.locatietype/OVERHEIDop.gebiedsmarkering">Vlak</meta:user-defined>
    <meta:user-defined meta:name="DC.title">Bouwmelding (Wet kwaliteitsborging) voor het bouwen van een vrijstaande woning op de locatie Bongerdskamp 6A, 7383CM Voor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36</meta:user-defined>
    <meta:user-defined meta:name="OVERHEIDop.GmbID/DC.identifier">gmb-2025-441936</meta:user-defined>
    <meta:user-defined meta:name="OVERHEIDop.versieInformatie"/>
  </office:meta>
</office:document-meta>
</file>