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in zijn vergadering van 10 december 2024 besloten om </text:p>
            <text:p text:style-name="al"/>
            <text:p text:style-name="al">1. de subsidieregeling energiebesparende maatregelen huurwoningen RREW 2021-2022 gemeente Beesel, vastgesteld op 14 december 2021; en</text:p>
            <text:p text:style-name="al">2. de Subsidieregeling energiebesparende maatregelen woningen gemeente Beesel 2020, vastgesteld op 29 juni 2020;</text:p>
            <text:p text:style-name="al"/>
            <text:p text:style-name="al">in te tre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Reuver, 10 december 2024</text:p>
            <text:p text:style-name="al"/>
            <text:p text:style-name="al">Namens deze,</text:p>
            <text:p text:style-name="al"/>
            <text:p text:style-name="al">F.J.M. Nillesen, </text:p>
            <text:p text:style-name="al">secretaris</text:p>
            <text:p text:style-name="al"/>
            <text:p text:style-name="al">C.N.A. Nijkerken-de Haan, 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1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4:23 van de Algemene wet bestuursrecht]|[1.0:c:BWBR0005537&amp;artikel=4%3A23&amp;g=2025-01-01</meta:user-defined>
    <dc:language>nl</dc:language>
    <meta:user-defined meta:name="OVERHEIDop.locatietype/OVERHEIDop.gebiedsmarkering">Gemeente</meta:user-defined>
    <meta:user-defined meta:name="DC.title">intrekkingsbeslui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93</meta:user-defined>
    <meta:user-defined meta:name="OVERHEIDop.betreftRegeling">CVDR671328_1</meta:user-defined>
    <meta:user-defined meta:name="OVERHEIDop.betreftRegeling">CVDR642722_1</meta:user-defined>
    <meta:user-defined meta:name="OVERHEIDop.GmbID/DC.identifier">gmb-2025-44193</meta:user-defined>
    <meta:user-defined meta:name="OVERHEIDop.versieInformatie"/>
  </office:meta>
</office:document-meta>
</file>