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ijdelijke verkeersmaatregel tijdens Sinterklaasintocht in het centrum van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Sint Servatiusstraat, Wilhelminastraat, Julianastraat, Donkeren Dijk, Zijstraat, Abdijstraat, Hoofdstraat in Heeswijk-Dinther op 16 november 2025 van 13.00 uur tot 17.30 uur of zoveel langer of korter als nodig blijkt, voor alle verkeer behalve rijwielen en voetgangers.</text:p>
            <text:p text:style-name="context.al">Het besluit is verzonden op: 16 september 2025.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9 oktober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192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RECTIFICATIE: Tijdelijke verkeersmaatregel tijdens Sinterklaasintocht in het centrum van Heeswijk-Dinther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1927</meta:user-defined>
    <meta:user-defined meta:name="OVERHEIDop.GmbID/DC.identifier">gmb-2025-441927</meta:user-defined>
    <meta:user-defined meta:name="OVERHEIDop.versieInformatie"/>
  </office:meta>
</office:document-meta>
</file>