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Groen van Prinstererstraat 11-13, 7021B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september 2025 een sloopmelding ontvangen. De melding gaat over het saneren van asbest aan de Groen van Prinstererstraat 11-13, 7021B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19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26</meta:user-defined>
    <meta:user-defined meta:name="DCTERMS.abstract">Betreft: sloopmelding op locatie Groen van Prinstererstraat 11-13, 7021BG Zelhem</meta:user-defined>
    <dc:language>nl</dc:language>
    <meta:user-defined meta:name="OVERHEIDop.locatietype/OVERHEIDop.gebiedsmarkering">Vlak</meta:user-defined>
    <meta:user-defined meta:name="DC.title">Melding voor het saneren van asbest aan de Groen van Prinstererstraat 11-13, 7021BG Zelhe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24</meta:user-defined>
    <meta:user-defined meta:name="OVERHEIDop.GmbID/DC.identifier">gmb-2025-441924</meta:user-defined>
    <meta:user-defined meta:name="OVERHEIDop.versieInformatie"/>
  </office:meta>
</office:document-meta>
</file>