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Plein Publ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9 oktober 2025, Plein Publique op 7 november van 20.00 uur tot 02.00 uur, 8 november van 09.00 uur tot 02.00 uur en op 9 november van 09.00 uur tot 21.00 uur in Chaam, Wouwerdries t.h.v. nummer 5 t/m 11 en marktplein (1119856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4192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92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Plein Publiqu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922</meta:user-defined>
    <meta:user-defined meta:name="OVERHEIDop.GmbID/DC.identifier">gmb-2025-441922</meta:user-defined>
    <meta:user-defined meta:name="OVERHEIDop.versieInformatie"/>
  </office:meta>
</office:document-meta>
</file>