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situatie van de reeds afgegeven vergunning (1090348) voor het realiseren van 2 twee-onder-één-kap woningen, Altena 51, 4861 DH Chaam, 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en van de situatie van de reeds afgegeven vergunning (1090348) voor het realiseren van 2 twee-onder-één-kap woningen op het adres Altena 51, 4861 DH Chaam, Altena 53, 4861 DH Chaam, Altena 55, 4861 DH Chaam, Altena 57, 4861 DH Chaam. Verzenddatum besluit 09-10-2025 (11197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19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7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en van de situatie van de reeds afgegeven vergunning (1090348) voor het realiseren van 2 twee-onder-één-kap woningen, Altena 51, 4861 DH Chaam, Al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20</meta:user-defined>
    <meta:user-defined meta:name="OVERHEIDop.GmbID/DC.identifier">gmb-2025-441920</meta:user-defined>
    <meta:user-defined meta:name="OVERHEIDop.versieInformatie"/>
  </office:meta>
</office:document-meta>
</file>